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 учебной общепрофессиональной дисциплины</text:p>
      <text:p text:style-name="P3">«Бухгалтерский учет в страховых организациях»</text:p>
      <text:p text:style-name="P3"/>
      <text:p text:style-name="P4">Для специальности — 080118 Страховое дело</text:p>
      <text:p text:style-name="P4">Форма обучения — <text:span text:style-name="T1">очная</text:span> </text:p>
      <text:p text:style-name="P4">Курс — 2 <text:s text:c="5"/>семестр — 3</text:p>
      <text:p text:style-name="P4">Максимальная учебная нагрузка — 96 час.</text:p>
      <text:p text:style-name="P4">в том числе:</text:p>
      <text:p text:style-name="P4">Лекций — 32 час.</text:p>
      <text:p text:style-name="P4">Практических занятий — 32 час.</text:p>
      <text:p text:style-name="P4">Самостоятельная работа — 32 час.</text:p>
      <text:p text:style-name="P4">Форма контроля — экзамен</text:p>
      <text:p text:style-name="P4"/>
      <text:p text:style-name="P6">Краткое содержание:</text:p>
      <text:p text:style-name="P10"><text:span text:style-name="T5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5">: </text:span><text:span text:style-name="T7">понятие, основные задачи и принципы бухгалтерского учета; </text:span><text:span text:style-name="T6">основные стандарты бухгалтерского учета, применяемые в страховых организациях; план счетов и учетную политику страховых организаций; основные положения учета имущества и обязательств в страховых организациях; </text:span><text:span text:style-name="T7">формы бухгалтерской отчетности страховых организаций. </text:span><text:span text:style-name="T5">Обучающийся также </text:span><text:span text:style-name="T2">должен уметь</text:span><text:span text:style-name="T5">: </text:span><text:span text:style-name="T7">ориентироваться в плане счетов страховой организации, понимать оформление хозяйственных операций деятельности страховых организаций; </text:span><text:span text:style-name="T6">составлять документы аналитического и синтетического учета; </text:span><text:span text:style-name="T7">использовать данные бухгалтерской отчетности в страховой деятельности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порядок составления корреспонденции счетов, бухгалтерский баланс, учет денежных средств в организации, учет расчетов с подотчетными лицами, учет операций по прямому страхованию.</text:p>
      <text:p text:style-name="P5"/>
      <text:p text:style-name="P5"/>
      <text:p text:style-name="P5"/>
      <text:p text:style-name="P5"/>
      <text:p text:style-name="P5">Составила: <text:s text:c="107"/>Н.В. Андрианова <text:s text:c="410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1T14:06:35</dc:date>
    <dc:creator>metodkabinet </dc:creator>
    <meta:editing-duration>PT03H08M59S</meta:editing-duration>
    <meta:editing-cycles>38</meta:editing-cycles>
    <meta:document-statistic meta:table-count="0" meta:image-count="0" meta:object-count="0" meta:page-count="1" meta:paragraph-count="25" meta:word-count="197" meta:character-count="2231"/>
  </office:meta>
</office:document-meta>
</file>