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География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59 час.</text:p>
      <text:p text:style-name="P4">в том числе:</text:p>
      <text:p text:style-name="P4">Лекций — 39 час.</text:p>
      <text:p text:style-name="P4">Практических занятий — 0 час.</text:p>
      <text:p text:style-name="P4">Самостоятельная работа — 2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географические понятия и термины; географические аспекты отраслевой и территориальной структуры мирового хозяйства, размещения его основных отраслей; особенности современного геополитического и геоэкономического положения России, ее роль в международном географическом разделении труда; особенности размещения основных <text:s/>видов природных ресурсов, их главные месторождения и территориальные сочетания. <text:s/>Обучающийся также <text:span text:style-name="T1">должен уметь</text:span>: определять и сравнивать по разным источникам информации географические тенденции развития природных, социально-экономических и геоэкологических объектов, процессов и явлений; применять разнообразные источники географической информации для проведения наблюдений за природными и социально-экономическими объектами, процессами, явлениями; сопоставлять географические карты различной тематик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накомство с политической картой мира, определение особенностей расселения населения в разных странах и регионах мира, выявление по картам регионов с неблагоприятной экологической ситуацией, а также географических аспектов других глобальных проблем человечества.</text:p>
      <text:p text:style-name="P5"/>
      <text:p text:style-name="P5">Составила: <text:s text:c="110"/>Г.В. Курамшина <text:s text:c="18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48:18</dc:date>
    <dc:creator>metodkabinet </dc:creator>
    <meta:editing-duration>PT02H28M50S</meta:editing-duration>
    <meta:editing-cycles>34</meta:editing-cycles>
    <meta:document-statistic meta:table-count="0" meta:image-count="0" meta:object-count="0" meta:page-count="1" meta:paragraph-count="25" meta:word-count="222" meta:character-count="2271"/>
  </office:meta>
</office:document-meta>
</file>