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</text:p>
      <text:p text:style-name="P11">ПМ.04 Оформление и сопровождение страхового случая (оценка страхового ущерба, урегулирование убытков)</text:p>
      <text:p text:style-name="P11">МДК.04.01 Документальное и программное обеспечение страховых выплат 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3 <text:s text:c="5"/>семестр — 5 и 6</text:p>
      <text:p text:style-name="P4">Максимальная учебная нагрузка — 144 час.</text:p>
      <text:p text:style-name="P4">в том числе:</text:p>
      <text:p text:style-name="P4">Лекций — 44 час.</text:p>
      <text:p text:style-name="P4">Практических занятий — 52 час.</text:p>
      <text:p text:style-name="P4">Самостоятельная работа — 48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2"><text:span text:style-name="T6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6">: </text:span><text:span text:style-name="T5">документы, необходимые для оформления страхового случая, и порядок работы с ними; </text:span><text:span text:style-name="T7">документы, необходимые для расчета и начисления страхового возмещения (обеспечения), и порядок работы с ними; внутренние документы по регистрации и сопровождению страхового случая и порядок работы с ними; специфическое программное обеспечение; </text:span><text:span text:style-name="T5">взаимосвязь показателей внутренней отчетности по страховому случаю. </text:span><text:span text:style-name="T6">Обучающийся также </text:span><text:span text:style-name="T2">должен уметь</text:span><text:span text:style-name="T6">: </text:span><text:span text:style-name="T5">документально оформлять расчет и начисление страхового возмещения (обеспечения); </text:span><text:span text:style-name="T7">вести журналы убытков страховой организации от наступления страховых случаев, в том числе в электронном виде; составлять внутренние отчеты по страховым случаям; рассчитывать основные статистические показатели убытков; готовить документы для направления их в компетентные органы; </text:span><text:span text:style-name="T5">осуществлять запрос из компетентных органов документов, содержащих факт, обстоятельства и последствия страхового случая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рганизация документального обеспечения страховых выплат, основные виды мошенничества при заявлении о страховом случае.</text:p>
      <text:p text:style-name="P5"/>
      <text:p text:style-name="P5">Составила: <text:s text:c="113"/>С.В. Маслова <text:s text:c="41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2T13:42:00</dc:date>
    <dc:creator>metodkabinet </dc:creator>
    <meta:editing-duration>PT03H08M00S</meta:editing-duration>
    <meta:editing-cycles>39</meta:editing-cycles>
    <meta:document-statistic meta:table-count="0" meta:image-count="0" meta:object-count="0" meta:page-count="1" meta:paragraph-count="26" meta:word-count="243" meta:character-count="2572"/>
  </office:meta>
</office:document-meta>
</file>