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1">ПМ.03 Сопровождение договоров страхования (определение страховой стоимости и премии)</text:p>
      <text:p text:style-name="P11">МДК.03.01 Документальное и программное обеспечение страховых операций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144 час.</text:p>
      <text:p text:style-name="P4">в том числе:</text:p>
      <text:p text:style-name="P4">Лекций — 40 час.</text:p>
      <text:p text:style-name="P4">Практических занятий — 56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2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text:s/></text:span><text:span text:style-name="T7">типовые формы договоров страхования и страховых полисов; </text:span><text:span text:style-name="T6">систему кодификации и нумерации, порядок работы с общероссийскими классификаторами; порядок согласования проектов договоров с андеррайтерами и юристами и порядок передачи договоров продавцам; </text:span><text:span text:style-name="T7">способы контроля за передачей договоров продавцами клиентам.</text:span><text:span text:style-name="T8"> Обучающийся также </text:span><text:span text:style-name="T2">должен уметь</text:span><text:span text:style-name="T8">: <text:s/></text:span><text:span text:style-name="T7">подготавливать типовые договоры страхования; </text:span><text:span text:style-name="T6">вести систему кодификации и нумерации договоров страхования; согласовывать проекты договоров страхования с андеррайтерами и юристами; осуществлять передачу полностью оформленных договоров страхования продавцам для передачи клиентам; осуществлять ввод данных «слепым» десятипальцевым методом с высокой скоростью печати; </text:span><text:span text:style-name="T7">специализированное программное обеспечение для решения профессиональных задач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проекта договора, «Работа с шаблонами», доступ к функциям системы, осуществляемых с помощью меню различных уровней, использование в системе такого элемента, как «выпадающий список». <text:s/></text:p>
      <text:p text:style-name="P5"/>
      <text:p text:style-name="P5">Составила: <text:s text:c="108"/>Н.В. Андриан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3:24:29</dc:date>
    <dc:creator>metodkabinet </dc:creator>
    <meta:editing-duration>PT03H50M40S</meta:editing-duration>
    <meta:editing-cycles>42</meta:editing-cycles>
    <meta:document-statistic meta:table-count="0" meta:image-count="0" meta:object-count="0" meta:page-count="1" meta:paragraph-count="26" meta:word-count="229" meta:character-count="2505"/>
  </office:meta>
</office:document-meta>
</file>