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color="#000000" style:font-name="Liberation Serif" style:text-underline-style="none" fo:font-weight="normal" style:font-weight-asian="normal" style:font-weight-complex="bold"/>
    </style:style>
    <style:style style:name="T6" style:family="text">
      <style:text-properties fo:color="#000000" style:text-underline-style="none" fo:font-weight="normal" style:font-weight-asian="normal" style:font-weight-complex="normal"/>
    </style:style>
    <style:style style:name="T7" style:family="text">
      <style:text-properties fo:color="#000000" style:text-underline-style="none" fo:font-weight="normal" style:font-weight-asian="normal" style:font-weight-complex="bold"/>
    </style:style>
    <style:style style:name="T8" style:family="text">
      <style:text-properties fo:color="#000000" style:font-name="Liberation Serif"/>
    </style:style>
    <style:style style:name="T9" style:family="text">
      <style:text-properties fo:color="#000000" style:font-name="Liberation Serif" style:text-underline-style="none" fo:font-weight="normal" style:font-weight-asian="normal" style:font-weight-complex="normal"/>
    </style:style>
    <style:style style:name="T10" style:family="text">
      <style:text-properties fo:color="#000000" style:font-name="Liberation Serif" style:text-underline-style="none" fo:font-weight="normal" style:font-weight-asian="normal" style:font-weight-complex="bold"/>
    </style:style>
    <style:style style:name="T11" style:family="text">
      <style:text-properties fo:color="#000000" style:font-name="Liberation Serif" style:font-weight-complex="bold"/>
    </style:style>
    <style:style style:name="T12" style:family="text">
      <style:text-properties style:font-name="Liberation Serif"/>
    </style:style>
    <style:style style:name="T13" style:family="text">
      <style:text-properties style:font-name="Liberation Serif"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font-name="Liberation Serif"/>
    </style:style>
    <style:style style:name="T16" style:family="text">
      <style:text-properties style:font-name="Liberation Serif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 учебной общепрофессиональной дисциплины</text:p>
      <text:p text:style-name="P3">«Документационное обеспечение управления»</text:p>
      <text:p text:style-name="P3"/>
      <text:p text:style-name="P4">Для специальности — 080118 Страховое дело</text:p>
      <text:p text:style-name="P4">Форма обучения — <text:span text:style-name="T1">очная</text:span> </text:p>
      <text:p text:style-name="P4">Курс — 2 <text:s text:c="5"/>семестр — 3</text:p>
      <text:p text:style-name="P4">Максимальная учебная нагрузка — 72 час.</text:p>
      <text:p text:style-name="P4">в том числе:</text:p>
      <text:p text:style-name="P4">Лекций — 16 час.</text:p>
      <text:p text:style-name="P4">Практических занятий — 32 час.</text:p>
      <text:p text:style-name="P4">Самостоятельная работа — 24 час.</text:p>
      <text:p text:style-name="P4">Форма контроля — зачет</text:p>
      <text:p text:style-name="P4"/>
      <text:p text:style-name="P6">Краткое содержание:</text:p>
      <text:p text:style-name="P10"><text:span text:style-name="T14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14">: </text:span><text:span text:style-name="T9">понятие, цели, задачи и принципы делопроизводства; </text:span><text:span text:style-name="T12">основные понятия документационного обеспечения управления; </text:span><text:span text:style-name="T11">системы документационного обеспечения управления; </text:span><text:span text:style-name="T8">классификацию документов; </text:span><text:span text:style-name="T9">требования к составлению и оформлению документов.</text:span><text:span text:style-name="T13"> </text:span><text:span text:style-name="T14">Обучающийся также </text:span><text:span text:style-name="T2">должен уметь</text:span><text:span text:style-name="T14">: </text:span><text:span text:style-name="T5">оформлять документацию в соответствии с нормативной базой, в т.ч. используя информационные технологии; </text:span><text:span text:style-name="T11">осуществлять автоматизацию обработки документов; </text:span><text:span text:style-name="T8">унифицировать системы документации; осуществлять хранение и поиск документов; </text:span><text:span text:style-name="T11">осуществлять автоматизацию обработки документов; </text:span><text:span text:style-name="T9">использовать телекоммуникационные технологии в электронном документообороте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правила оформления реквизитов документов, составление ОРД, организация работы с конфиденциальными документами. <text:s text:c="3"/></text:p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115"/>С.В. Маслова <text:s text:c="410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1T13:37:24</dc:date>
    <dc:creator>metodkabinet </dc:creator>
    <meta:editing-duration>PT03H08M31S</meta:editing-duration>
    <meta:editing-cycles>38</meta:editing-cycles>
    <meta:document-statistic meta:table-count="0" meta:image-count="0" meta:object-count="0" meta:page-count="1" meta:paragraph-count="25" meta:word-count="180" meta:character-count="2174"/>
  </office:meta>
</office:document-meta>
</file>