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1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style:text-underline-style="none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ГОУ СПО ЯО Ярославский техникум управления и профессиональных технологий</text:p>
      <text:p text:style-name="P1"/>
      <text:p text:style-name="P8">СОГЛАСОВАНО:</text:p>
      <text:p text:style-name="P11">Председатель цикловой </text:p>
      <text:p text:style-name="P11">методической </text:p>
      <text:p text:style-name="P11">комиссии</text:p>
      <text:p text:style-name="P11"/>
      <text:p text:style-name="P11">_____________ <text:s text:c="2"/>/______________/</text:p>
      <text:p text:style-name="P11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Иностранный язык»</text:p>
      <text:p text:style-name="P3"/>
      <text:p text:style-name="P4">Для специальности — 080118 Страховое дело</text:p>
      <text:p text:style-name="P4">Форма обучения — <text:span text:style-name="T1">очная</text:span> </text:p>
      <text:p text:style-name="P4">Курс — 2 и 3 <text:s text:c="5"/>семестр — 3, 4, 5, 6 </text:p>
      <text:p text:style-name="P4">Максимальная учебная нагрузка — 177 час.</text:p>
      <text:p text:style-name="P4">в том числе:</text:p>
      <text:p text:style-name="P4">Лекций — 0 час.</text:p>
      <text:p text:style-name="P4">Практических занятий — 118 час.</text:p>
      <text:p text:style-name="P4">Самостоятельная работа — 59 час.</text:p>
      <text:p text:style-name="P4">Форма контроля — дифференцированный зачет</text:p>
      <text:p text:style-name="P4"/>
      <text:p text:style-name="P7">Краткое содержание:</text:p>
      <text:p text:style-name="P9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лексический (1200–1400 лексических единиц) и грамматический минимум, необходимый для чтения и перевода (со словарем) иностранных текстов профессиональной направленности. Обучающийся также <text:span text:style-name="T1">должен уметь</text:span>: <text:span text:style-name="T5">общаться (устно и письменно) на иностранном языке на профессиональные и повседневные темы; </text:span><text:span text:style-name="T4">переводить (со словарем) иностранные тексты профессиональной направленности; </text:span><text:span text:style-name="T5">самостоятельно совершенствовать устную и письменную речь, пополнять словарный запас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правила чтения гласных и согласных звуков, личные местоимения, синтаксическая конструкция <text:span text:style-name="T6">there is/are,</text:span> видо-временная форма <text:span text:style-name="T6">Present Continuous,</text:span> неопределенные местоимения <text:span text:style-name="T6">some, any, no,</text:span> <text:span text:style-name="T6">Das Wetter, Klima, Mensch in der Welt,</text:span> <text:span text:style-name="T6">Mein Alltag, Hobby, Medien,</text:span> <text:span text:style-name="T6">Deutsche Gesellschaft: wie geht es an.</text:span> <text:span text:style-name="T6"><text:s/></text:span><text:s text:c="3"/></text:p>
      <text:p text:style-name="P5"/>
      <text:p text:style-name="P5"/>
      <text:p text:style-name="P5"/>
      <text:p text:style-name="P6"><text:s text:c="134"/>В.А. Белякова</text:p>
      <text:p text:style-name="P6">Составили: <text:s text:c="114"/>Г.Г. Губина <text:s text:c="297"/></text:p>
      <text:p text:style-name="P6"><text:tab/> <text:s text:c="121"/>М.Г. Уткина 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3T16:22:20</dc:date>
    <dc:creator>metodkabinet </dc:creator>
    <meta:editing-duration>PT02H27M39S</meta:editing-duration>
    <meta:editing-cycles>36</meta:editing-cycles>
    <meta:document-statistic meta:table-count="0" meta:image-count="0" meta:object-count="0" meta:page-count="1" meta:paragraph-count="26" meta:word-count="204" meta:character-count="2341"/>
  </office:meta>
</office:document-meta>
</file>