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форматика и ИКТ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1 <text:s text:c="5"/>семестр — 2</text:p>
      <text:p text:style-name="P4">Максимальная учебная нагрузка — 143 час.</text:p>
      <text:p text:style-name="P4">в том числе:</text:p>
      <text:p text:style-name="P4">Лекций — 51 час.</text:p>
      <text:p text:style-name="P4">Практических занятий — 44 час.</text:p>
      <text:p text:style-name="P4">Самостоятельная работа — 48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методы и средства обработки, хранения, передачи и накопления информации; назначение, состав, основные характеристики компьютера; технологию поиска информации в Интернете; принципы защиты информации от несанкционированного доступа; основные понятия автоматизированной обработки информации; основные компоненты компьютерных сетей, принципы пакетной передачи данных, организацию межсетевого взаимодействия. Обучающийся также <text:span text:style-name="T1">должен уметь</text:span>: использовать информационные ресурсы для поиска и хранения информации; обрабатывать текстовую и табличную информацию; создавать презентации; пользоваться автоматизированными системами делопроизводства; применять методы и средства защиты информаци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здание и редактирование документа, ввод данных в электронную таблицу, изучение возможностей компьютерной презентации, поиск информации в Интернете. </text:p>
      <text:p text:style-name="P5"/>
      <text:p text:style-name="P5"/>
      <text:p text:style-name="P5"/>
      <text:p text:style-name="P5"/>
      <text:p text:style-name="P5"/>
      <text:p text:style-name="P5">Составила: <text:s text:c="107"/>З.А. Барашкова <text:s text:c="1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37:25</dc:date>
    <dc:creator>metodkabinet </dc:creator>
    <meta:editing-duration>PT02H01M37S</meta:editing-duration>
    <meta:editing-cycles>27</meta:editing-cycles>
    <meta:document-statistic meta:table-count="0" meta:image-count="0" meta:object-count="0" meta:page-count="1" meta:paragraph-count="25" meta:word-count="196" meta:character-count="1856"/>
  </office:meta>
</office:document-meta>
</file>