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Математика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5"/>семестр — 3 </text:p>
      <text:p text:style-name="P4">Максимальная учебная нагрузка — 96 час.</text:p>
      <text:p text:style-name="P4">в том числе:</text:p>
      <text:p text:style-name="P4">Лекций — 38 час.</text:p>
      <text:p text:style-name="P4">Практических занятий — 26 час.</text:p>
      <text:p text:style-name="P4">Самостоятельная работа — 32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0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</text:span><text:span text:style-name="T6"> значение математики в профессиональной деятельности и при освоении профессиональной образовательной программы; </text:span><text:span text:style-name="T5">основные математические методы решения прикладных задач в области профессиональной деятельности; </text:span><text:span text:style-name="T6">основные понятия и методы математического анализа, дискретной математики, линейной алгебры, теории комплексных чисел, теории вероятностей и математической статистики.</text:span><text:span text:style-name="T8"> Обучающийся также </text:span><text:span text:style-name="T2">должен уметь</text:span><text:span text:style-name="T8">: решать прикладные задачи в области профессиональной деятельност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вычисление простейших пределов, вычисление замечательных пределов, решение смешанных задач, вычисление производных простых функций, вычисление площадей фигур с помощью определенного интеграла.</text:p>
      <text:p text:style-name="P5"/>
      <text:p text:style-name="P5"/>
      <text:p text:style-name="P5"/>
      <text:p text:style-name="P5"/>
      <text:p text:style-name="P5"/>
      <text:p text:style-name="P5">Составила: <text:s text:c="112"/>С.В. Штромов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0:52:03</dc:date>
    <dc:creator>metodkabinet </dc:creator>
    <meta:editing-duration>PT02H24M47S</meta:editing-duration>
    <meta:editing-cycles>34</meta:editing-cycles>
    <meta:document-statistic meta:table-count="0" meta:image-count="0" meta:object-count="0" meta:page-count="1" meta:paragraph-count="25" meta:word-count="176" meta:character-count="1956"/>
  </office:meta>
</office:document-meta>
</file>