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color="#000000" style:font-name="Liberation Serif"/>
    </style:style>
    <style:style style:name="T6" style:family="text">
      <style:text-properties fo:color="#000000"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общепрофессиональной дисциплины</text:p>
      <text:p text:style-name="P3">«Менеджмент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2 <text:s text:c="5"/>семестр — 4</text:p>
      <text:p text:style-name="P4">Максимальная учебная нагрузка — 96 час.</text:p>
      <text:p text:style-name="P4">в том числе:</text:p>
      <text:p text:style-name="P4">Лекций — 32 час.</text:p>
      <text:p text:style-name="P4">Практических занятий — 32 час.</text:p>
      <text:p text:style-name="P4">Самостоятельная работа — 32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0"><text:span text:style-name="T7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7">: </text:span><text:span text:style-name="T6">сущность и характерные черты современного менеджмента, историю его развития; </text:span><text:span text:style-name="T8">особенности менеджмента в области профессиональной деятельности (по отраслям); </text:span><text:span text:style-name="T5">внешнюю и внутреннюю среду организации; </text:span><text:span text:style-name="T8">цикл менеджмента; процесс принятия и реализации управленческих решений; </text:span><text:span text:style-name="T9">функции менеджмента в рыночной экономике: организацию, планирование, мотивацию и контроль деятельности экономического субъекта. </text:span><text:span text:style-name="T7">Обучающийся также </text:span><text:span text:style-name="T2">должен уметь</text:span><text:span text:style-name="T7">:</text:span><text:span text:style-name="T9"> планировать и организовывать работу подразделения; </text:span><text:span text:style-name="T8">формировать организационные структуры управления; разрабатывать мотивационную политику организации; применять в профессиональной деятельности приемы делового и управленческого общения; принимать эффективные решения, используя систему методов управления; </text:span><text:span text:style-name="T9">учитывать особенности менеджмента (по отраслям)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пределение внешних и внутренних факторов организации, выбор методов управления, выбор организационной структуры управления, разработка мотивационной политики, практическая работа по совершенствованию коммуникаций, проведение деловых бесед, переговоров, совещаний, ролевая игра, анализ конфликтных ситуаций.</text:p>
      <text:p text:style-name="P5"/>
      <text:p text:style-name="P5"/>
      <text:p text:style-name="P5">Составила: <text:s text:c="112"/>Л.Л. Пелевина <text:s text:c="41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1T13:06:29</dc:date>
    <dc:creator>metodkabinet </dc:creator>
    <meta:editing-duration>PT03H45M50S</meta:editing-duration>
    <meta:editing-cycles>40</meta:editing-cycles>
    <meta:document-statistic meta:table-count="0" meta:image-count="0" meta:object-count="0" meta:page-count="1" meta:paragraph-count="25" meta:word-count="219" meta:character-count="2513"/>
  </office:meta>
</office:document-meta>
</file>