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2">ПМ.04 Оформление и сопровождение страхового случая (оценка страхового ущерба, урегулирование убытков)</text:p>
      <text:p text:style-name="P12">МДК.04.03 Оценка ущерба и страхового возмещения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3 <text:s text:c="4"/>семестр — 5 и 6</text:p>
      <text:p text:style-name="P4">Максимальная учебная нагрузка — 144 час.</text:p>
      <text:p text:style-name="P4">в том числе:</text:p>
      <text:p text:style-name="P4">Лекций — 42 час.</text:p>
      <text:p text:style-name="P4">Практических занятий — 54 час.</text:p>
      <text:p text:style-name="P4">Самостоятельная работа — 4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8"><text:span text:style-name="T6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6">: <text:s/>документы, необходимые для оформления страхового случая, и порядок работы с ним; специфическое программное обеспечение; компетентные органы, регистрирующие факт страхового случая, обстоятельства и последствия; порядок оформления запроса, письма, акта и других документов; порядок действий при выявлении фактов страхового мошенничества; признаки страхового случая, условия выплаты страхового возмещения (обеспечения).</text:span><text:span text:style-name="T5"> </text:span><text:span text:style-name="T6">Обучающийся также </text:span><text:span text:style-name="T2">должен уметь</text:span><text:span text:style-name="T6">: быстро реагировать на новую информацию и принимать решения, исходя из нормативных и других регулирующих актов; оценивать ущерб и определять величину страхового возмещения; составлять внутренние отчеты по страховым случаям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платы по КАСКО, порядок исчисления и осуществление страховых выплат по обязательному социальному страхованию.</text:p>
      <text:p text:style-name="P5"/>
      <text:p text:style-name="P5"/>
      <text:p text:style-name="P5"/>
      <text:p text:style-name="P5">Составила: <text:s text:c="115"/>Н.Л. Бед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2T14:14:16</dc:date>
    <dc:creator>metodkabinet </dc:creator>
    <meta:editing-duration>PT03H12M45S</meta:editing-duration>
    <meta:editing-cycles>41</meta:editing-cycles>
    <meta:document-statistic meta:table-count="0" meta:image-count="0" meta:object-count="0" meta:page-count="1" meta:paragraph-count="26" meta:word-count="213" meta:character-count="2309"/>
  </office:meta>
</office:document-meta>
</file>