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6" style:family="text">
      <style:text-properties fo:color="#000000" style:text-underline-style="none" fo:font-weight="normal" style:font-weight-asian="normal" style:font-weight-complex="bold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color="#000000" style:font-name="Liberation Serif"/>
    </style:style>
    <style:style style:name="T9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10" style:family="text">
      <style:text-properties fo:color="#000000" style:font-name="Liberation Serif" style:text-underline-style="none" fo:font-weight="normal" style:font-weight-asian="normal" style:font-weight-complex="normal"/>
    </style:style>
    <style:style style:name="T11" style:family="text">
      <style:text-properties fo:color="#000000" style:font-name="Liberation Serif" style:font-weight-complex="bold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Правовое обеспечение профессиональной деятельности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и 3 <text:s text:c="5"/>семестр — 4, 5</text:p>
      <text:p text:style-name="P4">Максимальная учебная нагрузка — 168 час.</text:p>
      <text:p text:style-name="P4">в том числе:</text:p>
      <text:p text:style-name="P4">Лекций — 52 час.</text:p>
      <text:p text:style-name="P4">Практических занятий — 40 час.</text:p>
      <text:p text:style-name="P4">Самостоятельная работа — 56 час.</text:p>
      <text:p text:style-name="P4">Форма контроля — экзамен</text:p>
      <text:p text:style-name="P4"/>
      <text:p text:style-name="P6">Краткое содержание:</text:p>
      <text:p text:style-name="P10"><text:span text:style-name="T14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14">: </text:span><text:span text:style-name="T5">основные положения Конституции Российской Федерации; </text:span><text:span text:style-name="T11">права и свободы человека и гражданина, механизмы их реализации; </text:span><text:span text:style-name="T8">понятие правового регулирования в сфере профессиональной деятельности; </text:span><text:span text:style-name="T11">законодательные акты и другие нормативные документы, регулирующие правоотношения в процессе профессиональной деятельности; </text:span><text:span text:style-name="T10">организационно-правовые формы юридических лиц.</text:span><text:span text:style-name="T14"> Обучающийся также </text:span><text:span text:style-name="T2">должен уметь</text:span><text:span text:style-name="T14">: </text:span><text:span text:style-name="T5">использовать необходимые нормативно-правовые документы; </text:span><text:span text:style-name="T11">защищать свои права в соответствии с гражданским, гражданско-процессуальным и трудовым законодательством; </text:span><text:span text:style-name="T13">анализировать и оценивать результаты и последствия деятельности (бездействия) с правовой точки зрени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итуационные и тестовые задания, таблицы, нормативно-правовые акты и учебная литература.</text:p>
      <text:p text:style-name="P5"/>
      <text:p text:style-name="P5"/>
      <text:p text:style-name="P5"/>
      <text:p text:style-name="P5"/>
      <text:p text:style-name="P5"/>
      <text:p text:style-name="P5">Составила: <text:s text:c="108"/>Н.А. Вершинин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3:47:54</dc:date>
    <dc:creator>metodkabinet </dc:creator>
    <meta:editing-duration>PT03H07M56S</meta:editing-duration>
    <meta:editing-cycles>39</meta:editing-cycles>
    <meta:document-statistic meta:table-count="0" meta:image-count="0" meta:object-count="0" meta:page-count="1" meta:paragraph-count="25" meta:word-count="190" meta:character-count="2195"/>
  </office:meta>
</office:document-meta>
</file>