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style:font-size-asian="10.5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</text:p>
      <text:p text:style-name="P12"><text:span text:style-name="T7">ПМ.04 Оформление и сопровождение страхового случая (оценка страхового ущерба, урегулирование убытков)</text:span></text:p>
      <text:p text:style-name="P12"><text:span text:style-name="T7">МДК.04.02 Правовое регулирование страховых выплат и страховое мошенничество</text:span>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3 <text:s text:c="5"/>семестр — 5 и 6</text:p>
      <text:p text:style-name="P4">Максимальная учебная нагрузка — 144 час.</text:p>
      <text:p text:style-name="P4">в том числе:</text:p>
      <text:p text:style-name="P4">Лекций — 46 час.</text:p>
      <text:p text:style-name="P4">Практических занятий — 50 час.</text:p>
      <text:p text:style-name="P4">Самостоятельная работа — 48 час.</text:p>
      <text:p text:style-name="P4">Форма контроля — экзамен</text:p>
      <text:p text:style-name="P4"/>
      <text:p text:style-name="P6">Краткое содержание:</text:p>
      <text:p text:style-name="P8"><text:span text:style-name="T6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6">: <text:s/>документы, необходимые для оформления страхового случая, и порядок работы с ними; специфическое программное обеспечение; порядок оформления запроса, письма, акта и других документов; критерии определения страхового случая; теоретические основы оценки величины ущерба. </text:span><text:span text:style-name="T5"><text:s/></text:span><text:span text:style-name="T6">Обучающийся также </text:span><text:span text:style-name="T2">должен уметь</text:span><text:span text:style-name="T6">: вести журнал убытков страховой организации от наступления страховых случаев, в том числе в электронном виде; рассчитывать основные статистические показатели убытков; документально оформлять результаты экспертизы; оценивать ущерб и определять величину страхового возмещения; составлять внутренние отчеты по страховым случаям. 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страховые выплаты, страховая сумма, мошенничество в системе личного страхования.</text:p>
      <text:p text:style-name="P5"/>
      <text:p text:style-name="P5"/>
      <text:p text:style-name="P5"/>
      <text:p text:style-name="P5"/>
      <text:p text:style-name="P5">Составила: <text:s text:c="117"/>Н.Л. Бедова <text:s text:c="410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2T14:00:04</dc:date>
    <dc:creator>metodkabinet </dc:creator>
    <meta:editing-duration>PT03H14M08S</meta:editing-duration>
    <meta:editing-cycles>40</meta:editing-cycles>
    <meta:document-statistic meta:table-count="0" meta:image-count="0" meta:object-count="0" meta:page-count="1" meta:paragraph-count="26" meta:word-count="204" meta:character-count="2247"/>
  </office:meta>
</office:document-meta>
</file>