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</text:p>
      <text:p text:style-name="P11">ПМ.01 Реализация различных технологий розничных продаж в страховании</text:p>
      <text:p text:style-name="P11">МДК.01.02 Прямые продажи страховых продуктов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3 <text:s text:c="5"/>семестр — <text:s/>5</text:p>
      <text:p text:style-name="P4">Максимальная учебная нагрузка — 174 час.</text:p>
      <text:p text:style-name="P4">в том числе:</text:p>
      <text:p text:style-name="P4">Лекций — 60 час.</text:p>
      <text:p text:style-name="P4">Практических занятий — 56 час.</text:p>
      <text:p text:style-name="P4">Самостоятельная работа — 58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способы планирования развития агентской сети в страховой компании; порядок расчета производительности агентов; этику взаимоотношений между руководителями и подчиненными; понятия первичной и полной адаптации агентов в страховой компании; принципы управления агентской сетью и планирования деятельности агента; модели выплаты комиссионного вознаграждения. Обучающийся также <text:span text:style-name="T1">должен уметь</text:span>: рассчитывать производительность и эффективность работы страховых агентов; разрабатывать агентский план продаж; проводить первичное обучение и осуществлять методическое сопровождение новых агентов; разрабатывать системы стимулирования агентов; рассчитывать комиссионное вознаграждение; осуществлять поиск страховых брокеров и финансовых консультантов и организовывать продажи через них; создавать базы по данных с информацией банков о залоговом имуществе и работать с ней; проводить переговоры по развитию банковского страхования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маркетинговый анализ открытия точки продаж, определение способов доставки страх услуг.</text:p>
      <text:p text:style-name="P5"/>
      <text:p text:style-name="P5"/>
      <text:p text:style-name="P5">Составила: <text:s text:c="114"/>Г.Н. Чубрина <text:s text:c="297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1T16:27:13</dc:date>
    <dc:creator>metodkabinet </dc:creator>
    <meta:editing-duration>PT02H25M32S</meta:editing-duration>
    <meta:editing-cycles>34</meta:editing-cycles>
    <meta:document-statistic meta:table-count="0" meta:image-count="0" meta:object-count="0" meta:page-count="1" meta:paragraph-count="26" meta:word-count="227" meta:character-count="2359"/>
  </office:meta>
</office:document-meta>
</file>