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Русский язык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1 </text:p>
      <text:p text:style-name="P4">Максимальная учебная нагрузка — 117 час.</text:p>
      <text:p text:style-name="P4">в том числе:</text:p>
      <text:p text:style-name="P4">Лекций — 78 час.</text:p>
      <text:p text:style-name="P4">Практических занятий — 0 час.</text:p>
      <text:p text:style-name="P4">Самостоятельная работа — 39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мысл понятий: речевая ситуация и ее компоненты, литературный язык, языковая норма, культура речи; основные единицы и уровни языка, их признаки и взаимосвязь; связь языка и истории, культуры русского и других народов. Обучающийся также <text:span text:style-name="T1">должен уметь</text:span>: осуществлять речевой самоконтроль; анализировать языковые единицы с точки зрения правильности, точности и уместности их употребления; проводить лингвистический анализ текстов различных функциональных стилей и разновидностей языка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 по оформлению документов официально-делового стиля, по составлению текстов публицистического стиля, тестирования по темам «Словосочетание. Способы связи словосочетаний», «Простое предложение», «Пунктуация в простом предложении»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1"/>А.А. Лебедева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50:23</dc:date>
    <dc:creator>metodkabinet </dc:creator>
    <meta:editing-duration>PT01H52M36S</meta:editing-duration>
    <meta:editing-cycles>21</meta:editing-cycles>
    <meta:document-statistic meta:table-count="0" meta:image-count="0" meta:object-count="0" meta:page-count="1" meta:paragraph-count="25" meta:word-count="189" meta:character-count="1685"/>
  </office:meta>
</office:document-meta>
</file>