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Статистика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96 час.</text:p>
      <text:p text:style-name="P4">в том числе:</text:p>
      <text:p text:style-name="P4">Лекций — 32 час.</text:p>
      <text:p text:style-name="P4">Практических занятий — 32 час.</text:p>
      <text:p text:style-name="P4">Самостоятельная работа — 32 час.</text:p>
      <text:p text:style-name="P4">Форма контроля — экзамен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7">предмет, метод и задачи статистики; </text:span><text:span text:style-name="T6">общие основы статистической науки; принципы организации государственной статистики; современные тенденции развития статистического учёта; основные способы сбора, обработки, анализа и наглядного представления информации; </text:span><text:span text:style-name="T7">основные формы и виды действующей статистической отчётности. </text:span><text:span text:style-name="T8">Обучающийся также </text:span><text:span text:style-name="T2">должен уметь</text:span><text:span text:style-name="T8">: </text:span><text:span text:style-name="T7">собирать и регистрировать статистическую информацию; </text:span><text:span text:style-name="T6">проводить первичную обработку и контроль материалов наблюдения; выполнять расчёты статистических показателей и формулировать основные выводы; </text:span><text:span text:style-name="T7">осуществлять комплексный анализ изучаемых социально-экономических явлений и процессов, с использованием средств вычислительной техник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группировка статистических данных, построение стат. таблиц и графиков, расчет абсолютных и относительных показателей, расчет средних величин, построение рядов динамики, классификация выборок, определение объема выборки. </text:p>
      <text:p text:style-name="P5"/>
      <text:p text:style-name="P5"/>
      <text:p text:style-name="P5"/>
      <text:p text:style-name="P5">Составила: <text:s text:c="114"/>Л.Р. Бирюк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2:17:58</dc:date>
    <dc:creator>metodkabinet </dc:creator>
    <meta:editing-duration>PT03H28M13S</meta:editing-duration>
    <meta:editing-cycles>39</meta:editing-cycles>
    <meta:document-statistic meta:table-count="0" meta:image-count="0" meta:object-count="0" meta:page-count="1" meta:paragraph-count="25" meta:word-count="201" meta:character-count="2309"/>
  </office:meta>
</office:document-meta>
</file>