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Страховое дело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168 час.</text:p>
      <text:p text:style-name="P4">в том числе:</text:p>
      <text:p text:style-name="P4">Лекций — 52 час.</text:p>
      <text:p text:style-name="P4">Практических занятий — 40 час.</text:p>
      <text:p text:style-name="P4">Самостоятельная работа — 56 час.</text:p>
      <text:p text:style-name="P4">Форма контроля — экзамен</text:p>
      <text:p text:style-name="P4"/>
      <text:p text:style-name="P6">Краткое содержание:</text:p>
      <text:p text:style-name="P10"><text:span text:style-name="T5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5">: </text:span><text:span text:style-name="T7">сущность и значимость страхования; </text:span><text:span text:style-name="T6">страховую терминологию; формы и отрасли страхования; страховую премию как основную базу доходов страховщика; основные виды имущественного страхования; основные виды личного страхования; </text:span><text:span text:style-name="T7">медицинское страхование. <text:s/></text:span><text:span text:style-name="T5">Обучающийся также </text:span><text:span text:style-name="T2">должен уметь</text:span><text:span text:style-name="T5">: </text:span><text:span text:style-name="T7">использовать в речи профессиональную терминологию, ориентироваться в видах страхования; </text:span><text:span text:style-name="T6">оценивать страховую стоимость; устанавливать страховую сумму; рассчитывать страховую премию; </text:span><text:span text:style-name="T7">выявлять особенности страхования в зарубежных странах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ставление анкет страхователя, основные термины страхования, система добровольного и обязательного страхования в РФ, развитие страхования в России и за рубежом, налогообложение и лицензирование страховой деятельности, расчет показателей страховой статистики, личное страхование, его виды, медицинское страхование, социальное страхование, сущность имущественного страхования, его виды, сущность страхования ответственности, его виды. </text:p>
      <text:p text:style-name="P5"/>
      <text:p text:style-name="P5"/>
      <text:p text:style-name="P5">Составила: <text:s text:c="107"/>Н.В. Андриан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5:30:08</dc:date>
    <dc:creator>metodkabinet </dc:creator>
    <meta:editing-duration>PT03H32M42S</meta:editing-duration>
    <meta:editing-cycles>41</meta:editing-cycles>
    <meta:document-statistic meta:table-count="0" meta:image-count="0" meta:object-count="0" meta:page-count="1" meta:paragraph-count="25" meta:word-count="209" meta:character-count="2358"/>
  </office:meta>
</office:document-meta>
</file>