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3">ПМ.03 Сопровождение договоров страхования (определение страховой стоимости и премии)</text:p>
      <text:p text:style-name="P13">МДК.03.02 Учет страховых договоров и анализ показателей продаж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144 час.</text:p>
      <text:p text:style-name="P4">в том числе:</text:p>
      <text:p text:style-name="P4">Лекций — 46 час.</text:p>
      <text:p text:style-name="P4">Практических занятий — 50 час.</text:p>
      <text:p text:style-name="P4">Самостоятельная работа — 48 час.</text:p>
      <text:p text:style-name="P4">Форма контроля — экзамен</text:p>
      <text:p text:style-name="P4"/>
      <text:p text:style-name="P6">Краткое содержание:</text:p>
      <text:p text:style-name="P8"><text:span text:style-name="T6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6">: типовые формы договоров страхования и страховых полисов; систему кодификации и нумерации, порядок работы с общероссийскими классификаторами; порядок согласования проектов договоров с андеррайтерами и юристами и порядок передачи договоров продавцам; способы контроля за передачей договоров продавцами клиентам.</text:span><text:span text:style-name="T5"> </text:span><text:span text:style-name="T6">Обучающийся также </text:span><text:span text:style-name="T2">должен уметь</text:span><text:span text:style-name="T6">: подготавливать типовые договоры страхования; вести систему кодификации и нумерации договоров страхования; согласовывать проекты договоров страхования с андеррайтерами и юристами; осуществлять передачу полностью оформленных договоров страхования продавцам для передачи клиентам; осуществлять ввод данных «слепым» десятипальцевым методом с высокой скоростью печати; специализированное программное обеспечение для решения профессиональных задач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учет страховых взносов, учет амортизации основных средств, инвентаризация финансовых вложений, учет полученных займов, учет расчетов по оплате труда.</text:p>
      <text:p text:style-name="P5"/>
      <text:p text:style-name="P5"/>
      <text:p text:style-name="P5">Составила: <text:s text:c="107"/>Н.В. Андрианова <text:s text:c="410"/></text:p>
      <text:p text:style-name="P5"><text:tab/> <text:s text:c="3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2T13:31:12</dc:date>
    <dc:creator>metodkabinet </dc:creator>
    <meta:editing-duration>PT03H05M26S</meta:editing-duration>
    <meta:editing-cycles>39</meta:editing-cycles>
    <meta:document-statistic meta:table-count="0" meta:image-count="0" meta:object-count="0" meta:page-count="1" meta:paragraph-count="26" meta:word-count="223" meta:character-count="2434"/>
  </office:meta>
</office:document-meta>
</file>