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Физическая культура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2 и 3 <text:s text:c="5"/>семестр — 3, 4, 5, 6 </text:p>
      <text:p text:style-name="P4">Максимальная учебная нагрузка — 177 час.</text:p>
      <text:p text:style-name="P4">в том числе:</text:p>
      <text:p text:style-name="P4">Лекций — 6 час.</text:p>
      <text:p text:style-name="P4">Практических занятий — 112 час.</text:p>
      <text:p text:style-name="P4">Самостоятельная работа — 59 час.</text:p>
      <text:p text:style-name="P4">Форма контроля — зачет,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 роли физической культуры в общекультурном, профессиональном и социальном развитии человека; основы здорового образа жизни. Обучающийся также <text:span text:style-name="T1">должен уметь</text:span>: использовать физкультурно-оздоровительную деятельность для укрепления здоровья, достижения жизненных и профессиональных целей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легкая атлетика, эстафетный бег, бег на средние дистанции, волейбол, баскетбол, силовая гимнастика, упражнения на развитие основных групп мышц у бегунов на средние дистанции, подготовка бегуна на длинные дистанции.</text:p>
      <text:p text:style-name="P5"/>
      <text:p text:style-name="P5"/>
      <text:p text:style-name="P5"/>
      <text:p text:style-name="P5"/>
      <text:p text:style-name="P11">Составили: <text:s text:c="107"/>О.Ю. Голованов</text:p>
      <text:p text:style-name="P11"><text:s text:c="128"/>А.М. Мельников <text:s text:c="297"/></text:p>
      <text:p text:style-name="P11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1T10:44:01</dc:date>
    <dc:creator>metodkabinet </dc:creator>
    <meta:editing-duration>PT02H25M43S</meta:editing-duration>
    <meta:editing-cycles>35</meta:editing-cycles>
    <meta:document-statistic meta:table-count="0" meta:image-count="0" meta:object-count="0" meta:page-count="1" meta:paragraph-count="26" meta:word-count="173" meta:character-count="1957"/>
  </office:meta>
</office:document-meta>
</file>