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5 час.</text:p>
      <text:p text:style-name="P4">Практических занятий — 112 час.</text:p>
      <text:p text:style-name="P4">Самостоятельная работа — 59 час.</text:p>
      <text:p text:style-name="P4">Форма контроля — зачет,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Составили: <text:s text:c="104"/>А.М. Мельников</text:p>
      <text:p text:style-name="P6"><text:s text:c="125"/>О.Ю. Голованов <text:s text:c="38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3:56:44</dc:date>
    <dc:creator>metodkabinet </dc:creator>
    <meta:editing-duration>PT02H18M09S</meta:editing-duration>
    <meta:editing-cycles>32</meta:editing-cycles>
    <meta:document-statistic meta:table-count="0" meta:image-count="0" meta:object-count="0" meta:page-count="1" meta:paragraph-count="25" meta:word-count="177" meta:character-count="1761"/>
  </office:meta>
</office:document-meta>
</file>