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Финансы, денежное обращение и кредит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<text:s/>2 <text:s text:c="4"/>семестр — 4</text:p>
      <text:p text:style-name="P4">Максимальная учебная нагрузка — 78 час.</text:p>
      <text:p text:style-name="P4">в том числе:</text:p>
      <text:p text:style-name="P4">Лекций — 30 час.</text:p>
      <text:p text:style-name="P4">Практических занятий — 22 час.</text:p>
      <text:p text:style-name="P4">Самостоятельная работа — 26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 </text:span><text:span text:style-name="T7">сущность финансов, их функции и роль в экономике; </text:span><text:span text:style-name="T6">принципы финансовой политики и финансового контроля; законы денежного обращения, сущность, виды и функции денег; основные типы и элементы денежных систем, виды денежных реформ; структуры кредитной и банковской систем, функции банков и классификацию банковских операций; </text:span><text:span text:style-name="T7">цели, типы и инструменты денежно-кредитной политики.</text:span><text:span text:style-name="T5"> Обучающийся также </text:span><text:span text:style-name="T2">должен уметь</text:span><text:span text:style-name="T5">: </text:span><text:span text:style-name="T7">оперировать кредитно-финансовыми понятиями и категориями, ориентироваться в схемах построения и взаимодействия различных сегментов финансового рынка; </text:span><text:span text:style-name="T6">рассчитывать денежные агрегаты и анализировать показатели, связанные с денежным обращением; </text:span><text:span text:style-name="T7">анализировать структуру государственного бюджета, источники финансирования дефицита бюджет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ссчитывать денежные агрегаты и анализировать показатели, связанные с денежным обращением, составление финансовой сметы, сравнение инвестиционных проектов, определение цены и доходности акций. </text:p>
      <text:p text:style-name="P5"/>
      <text:p text:style-name="P5"/>
      <text:p text:style-name="P5"/>
      <text:p text:style-name="P5"/>
      <text:p text:style-name="P5">Составила: <text:s text:c="113"/>Л.Р. Бирюк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3:56:37</dc:date>
    <dc:creator>metodkabinet </dc:creator>
    <meta:editing-duration>PT03H07M26S</meta:editing-duration>
    <meta:editing-cycles>39</meta:editing-cycles>
    <meta:document-statistic meta:table-count="0" meta:image-count="0" meta:object-count="0" meta:page-count="1" meta:paragraph-count="25" meta:word-count="217" meta:character-count="2385"/>
  </office:meta>
</office:document-meta>
</file>