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color="#000000" style:font-name="Liberation Serif" style:text-underline-style="none" fo:font-weight="normal" style:font-weight-asian="normal" style:font-weight-complex="bold"/>
    </style:style>
    <style:style style:name="T6" style:family="text">
      <style:text-properties style:font-name="Liberation Serif"/>
    </style:style>
    <style:style style:name="T7" style:family="text">
      <style:text-properties style:font-name="Liberation Serif"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3"><text:s/>(подпись) <text:s text:c="2"/></text:span><text:s text:c="12"/><text:span text:style-name="T3">(расшифровка) <text:s text:c="6"/></text:span></text:p>
      <text:p text:style-name="P2"><text:span text:style-name="T4">«___»___________20__г. </text:span><text:s/></text:p>
      <text:p text:style-name="P2"/>
      <text:p text:style-name="P1">Аннотация учебной общепрофессиональной дисциплины</text:p>
      <text:p text:style-name="P3">«Экономика организации»</text:p>
      <text:p text:style-name="P3"/>
      <text:p text:style-name="P4">Для специальности — 080118 Страховое дело</text:p>
      <text:p text:style-name="P4">Форма обучения — <text:span text:style-name="T1">очная</text:span> </text:p>
      <text:p text:style-name="P4">Курс — 2 <text:s text:c="5"/>семестр — 4</text:p>
      <text:p text:style-name="P4">Максимальная учебная нагрузка — 150 час.</text:p>
      <text:p text:style-name="P4">в том числе:</text:p>
      <text:p text:style-name="P4">Лекций — 50 час.</text:p>
      <text:p text:style-name="P4">Практических занятий — 50 час.</text:p>
      <text:p text:style-name="P4">Самостоятельная работа — 50 час.</text:p>
      <text:p text:style-name="P4">Форма контроля — экзамен</text:p>
      <text:p text:style-name="P4"/>
      <text:p text:style-name="P6">Краткое содержание:</text:p>
      <text:p text:style-name="P11"><text:span text:style-name="T8"><text:tab/>Целью освоения дисциплины является формирование у обучающихся основных знаний и понятий. В результате освоения дисциплины обучающийся </text:span><text:span text:style-name="T2">должен знать</text:span><text:span text:style-name="T8">: </text:span><text:span text:style-name="T5">сущность организации как основного звена экономики отраслей; </text:span><text:span text:style-name="T6">основные принципы построения экономической системы организации; управление основными и оборотными средствами и оценку эффективности их использования; </text:span><text:span text:style-name="T7">организацию производственного и технологического процессов. </text:span><text:span text:style-name="T8">Обучающийся также </text:span><text:span text:style-name="T2">должен уметь</text:span><text:span text:style-name="T8">: </text:span><text:span text:style-name="T7">определять организационно-правовые формы организаций; </text:span><text:span text:style-name="T6">планировать деятельность организации; определять состав материальных, трудовых и финансовых ресурсов организации; заполнять первичные документы по экономической деятельности организации; </text:span><text:span text:style-name="T7">рассчитывать по принятой методологии основные технико-экономические показатели деятельности организации.</text:span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основные отличия организационно-правовых форм предпринимательства в РФ, расчет норматива оборотных средств и показателей эффективности их использования, расчет эффективности капитальных вложений, расчет основных показателей производственной программы, расчет оптовой и розничной цены изделия, расчет прибыли предприятия, рентабельности продукции и производства. <text:s text:c="3"/></text:p>
      <text:p text:style-name="P5"/>
      <text:p text:style-name="P5"/>
      <text:p text:style-name="P5">Составила: <text:s text:c="112"/>Т.Ю. Жукова <text:s text:c="297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21T11:48:49</dc:date>
    <dc:creator>metodkabinet </dc:creator>
    <meta:editing-duration>PT03H00M26S</meta:editing-duration>
    <meta:editing-cycles>35</meta:editing-cycles>
    <meta:document-statistic meta:table-count="0" meta:image-count="0" meta:object-count="0" meta:page-count="1" meta:paragraph-count="25" meta:word-count="208" meta:character-count="2318"/>
  </office:meta>
</office:document-meta>
</file>