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Экономик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2 </text:p>
      <text:p text:style-name="P4">Максимальная учебная нагрузка — 150 час.</text:p>
      <text:p text:style-name="P4">в том числе:</text:p>
      <text:p text:style-name="P4">Лекций — 52 час.</text:p>
      <text:p text:style-name="P4">Практических занятий — 48 час.</text:p>
      <text:p text:style-name="P4">Самостоятельная работа — 50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историю развития экономической теории, школ и направлений; основы микро- и макроэкономики; основы налоговой и социальной политики, денежно-кредитной системы России; основные направления экономической деятельности России на международном рынке. Обучающийся также <text:span text:style-name="T1">должен уметь</text:span>: ориентироваться в законах и принципах экономики; сравнивать экономические понятия, явления, систематизировать материал; анализировать основные экономические проблемы и вопросы Российской экономики; находить и использовать экономическую информацию в целях обеспечения собственной конкурентоспособности на рынке труда, ориентироваться в своей профессиональной деятельност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строение кривой производственных возможностей и расчет альтернативных издержек, определение эластичности и объема спроса, анализ динамики вкладов населения РФ, решение задач на количественную теорию денег. <text:s text:c="2"/></text:p>
      <text:p text:style-name="P5"/>
      <text:p text:style-name="P5"/>
      <text:p text:style-name="P5"/>
      <text:p text:style-name="P5"/>
      <text:p text:style-name="P5"/>
      <text:p text:style-name="P5">Составила: <text:s text:c="114"/>Л.Н. Густ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08:41</dc:date>
    <dc:creator>metodkabinet </dc:creator>
    <meta:editing-duration>PT02H19M38S</meta:editing-duration>
    <meta:editing-cycles>30</meta:editing-cycles>
    <meta:document-statistic meta:table-count="0" meta:image-count="0" meta:object-count="0" meta:page-count="1" meta:paragraph-count="25" meta:word-count="198" meta:character-count="2019"/>
  </office:meta>
</office:document-meta>
</file>