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География туризма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3 и 4</text:p>
      <text:p text:style-name="P4">Максимальная учебная нагрузка — 117 час.</text:p>
      <text:p text:style-name="P4">в том числе:</text:p>
      <text:p text:style-name="P4">Лекций — 44 час.</text:p>
      <text:p text:style-name="P4">Практических занятий — 34 час.</text:p>
      <text:p text:style-name="P4">Самостоятельная работа — 39 час.</text:p>
      <text:p text:style-name="P4">Форма контроля — экзамен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обенности влияния географических факторов на развитие туризма; </text:span><text:span text:style-name="T5">основы туристского районирования; основные закономерности размещения туристских ресурсов в крупных туристских регионах мира и России; географию крупных туристских центров мира и специфику их туристской инфраструктуры; </text:span><text:span text:style-name="T6">правила пересечения границ зарубежных государств гражданами Российской Федерации. </text:span><text:span text:style-name="T8"><text:s/>Обучающийся также </text:span><text:span text:style-name="T2">должен уметь</text:span><text:span text:style-name="T8">: </text:span><text:span text:style-name="T6">оценивать влияние географических факторов на развитие туризма в регионах мира; </text:span><text:span text:style-name="T5">работать со справочными и информационными материалами по страноведению, географии туристских ресурсов и регионоведению; </text:span><text:span text:style-name="T6">собирать актуальную информацию об инфраструктуре туристских центров, экскурсионных объектах, правилах пересечения границ и специфике организации туризма в различных регионах мира и Росси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доклады студентов на темы «Дания. Испания. Италия. Нидерланды.», «Португалия. Финляндия. Франция. Швейцария. Швеция.», «Египет. Кения. Республика Маврикий.».</text:p>
      <text:p text:style-name="P5"/>
      <text:p text:style-name="P5"/>
      <text:p text:style-name="P5"/>
      <text:p text:style-name="P5"/>
      <text:p text:style-name="P5">Составила: <text:s text:c="111"/>Г.В. Феденко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2:42:43</dc:date>
    <dc:creator>metodkabinet </dc:creator>
    <meta:editing-duration>PT02H25M50S</meta:editing-duration>
    <meta:editing-cycles>36</meta:editing-cycles>
    <meta:document-statistic meta:table-count="0" meta:image-count="0" meta:object-count="0" meta:page-count="1" meta:paragraph-count="25" meta:word-count="213" meta:character-count="2220"/>
  </office:meta>
</office:document-meta>
</file>