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ые дисциплины</text:p>
      <text:p text:style-name="P3">«Безопасность жизнедеятельност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и 3 <text:s text:c="5"/>семестр — <text:s/>4 и 5</text:p>
      <text:p text:style-name="P4">Максимальная учебная нагрузка — 51 час.</text:p>
      <text:p text:style-name="P4">в том числе:</text:p>
      <text:p text:style-name="P4">Лекций — 12 час.</text:p>
      <text:p text:style-name="P4">Практических занятий — 56 час.</text:p>
      <text:p text:style-name="P4">Самостоятельная работа — 17 час.</text:p>
      <text:p text:style-name="P4">Форма контроля —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 России; </text:span><text:span text:style-name="T5">основные виды потенциальных опасностей и их последствия в профессиональной деятельности и быту, принципы снижения вероятности их реализации; основы военной службы и обороны государства; </text:span><text:span text:style-name="T6">задачи и основные мероприятия гражданской обороны; способы защиты населения от оружия массового поражения. </text:span><text:span text:style-name="T8">Обучающийся также </text:span><text:span text:style-name="T2">должен уметь</text:span><text:span text:style-name="T8">: </text:span><text:span text:style-name="T6">организовывать и проводить мероприятия по защите работающих и населения от негативных воздействий чрезвычайных ситуаций; </text:span><text:span text:style-name="T5">предпринимать профилактические меры для снижения уровня опасностей различного вида и их последствий в профессиональной деятельности и быту; использовать средства индивидуальной и коллективной защиты от оружия массового поражения; применять первичные средства пожаротушения; </text:span><text:span text:style-name="T6">ориентироваться в перечне военно-учетных специальностей и самостоятельно определять среди них родственные полученной специаль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ценка последствий от воздействия негативных факторов, управление показателями безопасности.</text:p>
      <text:p text:style-name="P5"/>
      <text:p text:style-name="P5">Составили: <text:s text:c="110"/>А.А. Торопкова <text:s text:c="296"/></text:p>
      <text:p text:style-name="P5"><text:tab/> <text:s text:c="118"/>Л.Н. Густова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5:47:18</dc:date>
    <dc:creator>metodkabinet </dc:creator>
    <meta:editing-duration>PT03H13M29S</meta:editing-duration>
    <meta:editing-cycles>35</meta:editing-cycles>
    <meta:document-statistic meta:table-count="0" meta:image-count="0" meta:object-count="0" meta:page-count="1" meta:paragraph-count="25" meta:word-count="250" meta:character-count="2657"/>
  </office:meta>
</office:document-meta>
</file>