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Естествознание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176 час.</text:p>
      <text:p text:style-name="P4">в том числе:</text:p>
      <text:p text:style-name="P4">Лекций — 97 час.</text:p>
      <text:p text:style-name="P4">Практических занятий — 20 час.</text:p>
      <text:p text:style-name="P4">Самостоятельная работа — 59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смысл понятий «естественнонаучный метод познания», «электромагнитное поле», «периодический закон», «химическая связь», «популяция», «самоорганизация» и так далее. Обучающийся также <text:span text:style-name="T1">должен уметь</text:span>: приводить примеры экспериментов и наблюдений; объяснять прикладное значение важнейших достижений в области естественных наук; выдвигать гипотезы и предлагать пути их проверки, делать выводы; работать с естественно-научной информацией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выполнение лабораторных работ, демонстрации, экскурсии, написание рефератов. </text:p>
      <text:p text:style-name="P5"/>
      <text:p text:style-name="P5"/>
      <text:p text:style-name="P5"/>
      <text:p text:style-name="P5"/>
      <text:p text:style-name="P5"/>
      <text:p text:style-name="P5"/>
      <text:p text:style-name="P6">Составили: <text:s text:c="107"/>А.А. Синицына <text:s text:c="182"/></text:p>
      <text:p text:style-name="P6"><text:tab/> <text:s text:c="114"/>А.А. Торопкова</text:p>
      <text:p text:style-name="P4"><text:s text:c="136"/><text:span text:style-name="T4"><text:s text:c="2"/>Е.В. Клюкина</text:span></text:p>
      <text:p text:style-name="P11"><text:s text:c="127"/>С.В. Мас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4:49:33</dc:date>
    <dc:creator>metodkabinet </dc:creator>
    <meta:editing-duration>PT02H20M17S</meta:editing-duration>
    <meta:editing-cycles>31</meta:editing-cycles>
    <meta:document-statistic meta:table-count="0" meta:image-count="0" meta:object-count="0" meta:page-count="1" meta:paragraph-count="26" meta:word-count="167" meta:character-count="2092"/>
  </office:meta>
</office:document-meta>
</file>