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normal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Иностранный язык в сфере профессиональных коммуникаций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и 3 <text:s text:c="5"/>семестр — 3, 4, 5 </text:p>
      <text:p text:style-name="P4">Максимальная учебная нагрузка — 147 час.</text:p>
      <text:p text:style-name="P4">в том числе:</text:p>
      <text:p text:style-name="P4">Лекций — 18 час.</text:p>
      <text:p text:style-name="P4">Практических занятий — 80 час.</text:p>
      <text:p text:style-name="P4">Самостоятельная работа — 49 час.</text:p>
      <text:p text:style-name="P4">Форма контроля — зачет</text:p>
      <text:p text:style-name="P4"/>
      <text:p text:style-name="P6">Краткое содержание:</text:p>
      <text:p text:style-name="P10"><text:span text:style-name="T5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5">: лексический (2500</text:span><text:span text:style-name="T6"> − </text:span><text:span text:style-name="T5">2900 лексических единиц) и грамматический минимум, необходимый для овладения устными и письменными формами профессионального общения на иностранном языке; иностранный язык делового общения: правила ведения деловой переписки, особенности стиля и языка деловых писем, речевую культуру общения по телефону, правила составления текста и проведения презентации рекламной услуги (продукта). Обучающийся также </text:span><text:span text:style-name="T2">должен уметь</text:span><text:span text:style-name="T5">: </text:span><text:span text:style-name="T8">вести беседу (диалог, переговоры) профессиональной направленности на иностранном языке; </text:span><text:span text:style-name="T7">составлять и осуществлять монологические высказывания по профессиональной тематике (презентации, выступления, инструктирование); вести деловую переписку на иностранном языке; составлять и оформлять рабочую документацию, характерную для сферы туризма, на иностранном языке; </text:span><text:span text:style-name="T8">составлять тексты рекламных объявлений на иностранном языке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здание буклетов о гостиницах, составление рекомендательного письма, составление рекламной брошюры гостиницы, составление меню для бара или ресторана.</text:p>
      <text:p text:style-name="P5"/>
      <text:p text:style-name="P5"/>
      <text:p text:style-name="P11">Составили: <text:s text:c="113"/>Г.В. Феденкова <text:s text:c="409"/></text:p>
      <text:p text:style-name="P11"><text:tab/> <text:s text:c="121"/>Е.В. Клюкина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4:51:12</dc:date>
    <dc:creator>metodkabinet </dc:creator>
    <meta:editing-duration>PT03H18M50S</meta:editing-duration>
    <meta:editing-cycles>41</meta:editing-cycles>
    <meta:document-statistic meta:table-count="0" meta:image-count="0" meta:object-count="0" meta:page-count="1" meta:paragraph-count="25" meta:word-count="231" meta:character-count="2595"/>
  </office:meta>
</office:document-meta>
</file>