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Информатика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2 <text:s text:c="5"/>семестр — 3</text:p>
      <text:p text:style-name="P4">Максимальная учебная нагрузка — 81 час.</text:p>
      <text:p text:style-name="P4">в том числе:</text:p>
      <text:p text:style-name="P4">Лекций — 22 час.</text:p>
      <text:p text:style-name="P4">Практических занятий — 32 час.</text:p>
      <text:p text:style-name="P4">Самостоятельная работа — 27 час.</text:p>
      <text:p text:style-name="P4">Форма контроля —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бщие принципы работы с оболочками разных операционных систем; правила и методы подготовки, сохранения и редактирования текстовых документов в разных текстовых редакторах; методы поиска необходимой информации, правила пользования основными службами глобальных сетей; правила использования оргтехники и основных средств связи; стандартное программное обеспечение делопроизводства; общие принципы работы с различными системами бронирования и резервирования. Обучающийся также <text:span text:style-name="T1">должен уметь</text:span>: работать в операционной системе; работать с текстовым редактором; работать с электронными таблицами; использовать сетевые программные и технические средства в профессиональной деятельности; выполнять работу с программными средствами повышения информационной безопасности; работать с профессионально ориентированным программным обеспечением; осуществлять документационное обеспечение профессиональной деятельности с использованием информационно-коммуникационных технологий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сновы организации поиска документов в СПС «Консультант плюс», создание и редактирование документов, работа по оформлению своего проекта, работа с фрэймами.</text:p>
      <text:p text:style-name="P5"/>
      <text:p text:style-name="P5"/>
      <text:p text:style-name="P5">Составила: <text:s text:c="110"/>Ю.В. Баранова <text:s text:c="297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3T13:16:26</dc:date>
    <dc:creator>metodkabinet </dc:creator>
    <meta:editing-duration>PT02H53M11S</meta:editing-duration>
    <meta:editing-cycles>36</meta:editing-cycles>
    <meta:document-statistic meta:table-count="0" meta:image-count="0" meta:object-count="0" meta:page-count="1" meta:paragraph-count="25" meta:word-count="223" meta:character-count="2380"/>
  </office:meta>
</office:document-meta>
</file>