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3 </text:p>
      <text:p text:style-name="P4">Максимальная учебная нагрузка — 72 час.</text:p>
      <text:p text:style-name="P4">в том числе:</text:p>
      <text:p text:style-name="P4">Лекций — 38 час.</text:p>
      <text:p text:style-name="P4">Практических занятий — 10 час.</text:p>
      <text:p text:style-name="P4">Самостоятельная работа — 24 час.</text:p>
      <text:p text:style-name="P4">Форма контроля — зачет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направления развития ключевых регионов мира на рубеже веков (XX и XXI вв.); </text:span><text:span text:style-name="T5">сущность и причины локальных, региональных, межгосударственных конфликтов в конце XX – начале XXI в.; основные процессы (интеграционные, поликультурные, миграционные и иные) политического и экономического развития ведущих государств и регионов мира; </text:span><text:span text:style-name="T6">назначение ООН, НАТО, ЕС и других организаций и основные направления их деятельности.</text:span><text:span text:style-name="T8"> Обучающийся также </text:span><text:span text:style-name="T2">должен уметь</text:span><text:span text:style-name="T8">: ориентироваться в современной экономической, политической и культурной ситуации в России и мире; выявлять взаимосвязь отечественных, региональных, мировых социально-экономических, политических и культурных проблем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поставление хронологических таблиц, работа с историческими источниками (документами), оформление сравнительных таблиц, аннотация исторического произведения (исторического фильма). </text:p>
      <text:p text:style-name="P5"/>
      <text:p text:style-name="P5"/>
      <text:p text:style-name="P5"/>
      <text:p text:style-name="P5"/>
      <text:p text:style-name="P5">Составила: <text:s text:c="121"/>С.Г. Таляр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1:38:04</dc:date>
    <dc:creator>metodkabinet </dc:creator>
    <meta:editing-duration>PT02H26M22S</meta:editing-duration>
    <meta:editing-cycles>36</meta:editing-cycles>
    <meta:document-statistic meta:table-count="0" meta:image-count="0" meta:object-count="0" meta:page-count="1" meta:paragraph-count="25" meta:word-count="201" meta:character-count="2117"/>
  </office:meta>
</office:document-meta>
</file>