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10">Председатель цикловой </text:p>
      <text:p text:style-name="P10">методической </text:p>
      <text:p text:style-name="P10">комиссии</text:p>
      <text:p text:style-name="P10"/>
      <text:p text:style-name="P10">_____________ <text:s text:c="2"/>/______________/</text:p>
      <text:p text:style-name="P10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</text:p>
      <text:p text:style-name="P11">ПМ.02 Предоставление услуг по сопровождению туристов</text:p>
      <text:p text:style-name="P11">МДК.02.02 Организация досуга туристов</text:p>
      <text:p text:style-name="P3"/>
      <text:p text:style-name="P4">Для специальности — 100401 Туризм</text:p>
      <text:p text:style-name="P4">Форма обучения — <text:span text:style-name="T1">очная</text:span> </text:p>
      <text:p text:style-name="P4">Курс — 2 <text:s text:c="4"/>семестр — 3</text:p>
      <text:p text:style-name="P4">Максимальная учебная нагрузка — 96 час.</text:p>
      <text:p text:style-name="P4">в том числе:</text:p>
      <text:p text:style-name="P4">Лекций — 30 час.</text:p>
      <text:p text:style-name="P4">Практических занятий — 34 час.</text:p>
      <text:p text:style-name="P4">Самостоятельная работа — 32 час.</text:p>
      <text:p text:style-name="P4">Форма контроля — экзамен</text:p>
      <text:p text:style-name="P4"/>
      <text:p text:style-name="P6">Краткое содержание:</text:p>
      <text:p text:style-name="P8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основы организации туристской деятельности; правила организации туристских поездок, экскурсий; </text:p>
      <text:p text:style-name="P8">требования к организации и специфику спортивно-туристских походов различной категории сложности; правила проведения инструктажа туристской группы. Обучающийся также <text:span text:style-name="T1">должен уметь</text:span>: проверять документы, необходимые для выхода группы на маршрут; определять особые потребности тургруппы или индивидуального туриста; проводить проверку готовности транспортных средств при выходе на маршрут; проводить инструктаж туристов на русском и иностранном языках; использовать приёмы эффективного общения и соблюдать культуру межличностных отношений; организовывать движение группы по маршруту; эффективно принимать решения в сложных и экстремальных ситуациях.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заполнение стандартного авиабилета, технология обслуживания авиапассажиров, особенности обслуживания отдельных категорий пассажиров, общие правила перевозки багажа. <text:s/></text:p>
      <text:p text:style-name="P5"/>
      <text:p text:style-name="P5"/>
      <text:p text:style-name="P5"/>
      <text:p text:style-name="P5">Составила: <text:s text:c="111"/>Г.В. Феденкова <text:s text:c="632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size-complex="10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24T10:40:57</dc:date>
    <dc:creator>metodkabinet </dc:creator>
    <meta:editing-duration>PT02H55M22S</meta:editing-duration>
    <meta:editing-cycles>48</meta:editing-cycles>
    <meta:document-statistic meta:table-count="0" meta:image-count="0" meta:object-count="0" meta:page-count="1" meta:paragraph-count="27" meta:word-count="208" meta:character-count="2563"/>
  </office:meta>
</office:document-meta>
</file>