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Основы философи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4 </text:p>
      <text:p text:style-name="P4">Максимальная учебная нагрузка — 72 час.</text:p>
      <text:p text:style-name="P4">в том числе:</text:p>
      <text:p text:style-name="P4">Лекций — 38 час.</text:p>
      <text:p text:style-name="P4">Практических занятий — 10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</text:span><text:span text:style-name="T6"> основные категории и понятия философии; </text:span><text:span text:style-name="T5">роль философии в жизни человека и общества; основы философского учения о бытии; сущность процесса познания; основы научной, философской и религиозной картин мира; </text:span><text:span text:style-name="T6">об условиях формирования личности, свободе и ответственности за сохранение жизни, культуры, окружающей среды.</text:span><text:span text:style-name="T8"> Обучающийся также </text:span><text:span text:style-name="T2">должен уметь</text:span><text:span text:style-name="T8">: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философскими текстами, выполнение многоуровневых заданий, подготовка эссе по любой цитате философ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2"/>Н.В. Румянце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1:31:00</dc:date>
    <dc:creator>metodkabinet </dc:creator>
    <meta:editing-duration>PT02H55M54S</meta:editing-duration>
    <meta:editing-cycles>38</meta:editing-cycles>
    <meta:document-statistic meta:table-count="0" meta:image-count="0" meta:object-count="0" meta:page-count="1" meta:paragraph-count="25" meta:word-count="184" meta:character-count="1917"/>
  </office:meta>
</office:document-meta>
</file>