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Основы экскурсионной деятельно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 </text:p>
      <text:p text:style-name="P4">Максимальная учебная нагрузка — 93 час.</text:p>
      <text:p text:style-name="P4">в том числе:</text:p>
      <text:p text:style-name="P4">Лекций — 30 час.</text:p>
      <text:p text:style-name="P4">Практических занятий — 32 час.</text:p>
      <text:p text:style-name="P4">Самостоятельная работа — 31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 text:c="2"/>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3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09:58:13</dc:date>
    <dc:creator>metodkabinet </dc:creator>
    <meta:editing-duration>PT02H44M50S</meta:editing-duration>
    <meta:editing-cycles>44</meta:editing-cycles>
    <meta:document-statistic meta:table-count="0" meta:image-count="0" meta:object-count="0" meta:page-count="1" meta:paragraph-count="25" meta:word-count="111" meta:character-count="1570"/>
  </office:meta>
</office:document-meta>
</file>