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Право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1 <text:s text:c="5"/>семестр — 2 </text:p>
      <text:p text:style-name="P4">Максимальная учебная нагрузка — 162 час.</text:p>
      <text:p text:style-name="P4">в том числе:</text:p>
      <text:p text:style-name="P4">Лекций — 66 час.</text:p>
      <text:p text:style-name="P4">Практических занятий — 42 час.</text:p>
      <text:p text:style-name="P4">Самостоятельная работа — 54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права и обязанности, ответственность гражданина как участника конкретных правоотношений (избирателя, налогоплательщика, работника, потребителя, супруга, абитуриента), механизмы реализации и способы защиты прав человека и гражданина в России, органы и способы международно-правовой защиты прав человека, формы и процедуры избирательного процесса в России. Обучающийся также <text:span text:style-name="T1">должен уметь</text:span>: правильно употреблять основные правовые понятия и категории (юридическое лицо, правовой статус, компетенция, полномочия, судопроизводство); объяснять взаимосвязь права и других социальных норм, основные условия приобретения гражданства, особенности прохождения альтернативной гражданской службы; приводить примеры различных видов правоотношений, правонарушений, ответственности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бота с текстом из учебника, дополнительной литературой, дискуссии, решение задач, работа с документами, подготовка и реализация проектов по заранее заданной теме. </text:p>
      <text:p text:style-name="P5"/>
      <text:p text:style-name="P5"/>
      <text:p text:style-name="P5"/>
      <text:p text:style-name="P5"/>
      <text:p text:style-name="P5">Составила: <text:s text:c="118"/>С.Г. Таляр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4:53:09</dc:date>
    <dc:creator>metodkabinet </dc:creator>
    <meta:editing-duration>PT02H23M11S</meta:editing-duration>
    <meta:editing-cycles>30</meta:editing-cycles>
    <meta:document-statistic meta:table-count="0" meta:image-count="0" meta:object-count="0" meta:page-count="1" meta:paragraph-count="25" meta:word-count="207" meta:character-count="2099"/>
  </office:meta>
</office:document-meta>
</file>