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Психология делового общения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и 3 <text:s text:c="5"/>семестр — <text:s/>4 и 5</text:p>
      <text:p text:style-name="P4">Максимальная учебная нагрузка — 96 час.</text:p>
      <text:p text:style-name="P4">в том числе:</text:p>
      <text:p text:style-name="P4">Лекций — 44 час.</text:p>
      <text:p text:style-name="P4">Практических занятий — 20 час.</text:p>
      <text:p text:style-name="P4">Самостоятельная работа — 32 час.</text:p>
      <text:p text:style-name="P4">Форма контроля — зачет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pan text:style-name="T5">цели, функции, виды и уровни общения; </text:span><text:span text:style-name="T4">роли и ролевые ожидания в общении; специфику делового общения, структуру коммуникативного акта и условия установления контакта; нормы и правила профессионального поведения и этикета; механизмы взаимопонимания в общении; техники и приемы общения, правила слушания, ведения беседы, убеждения; этические принципы общения; влияние индивидуальных особенностей партнеров на процесс общения;</text:span></text:p>
      <text:p text:style-name="P8"><text:span text:style-name="T5">источники, причины, виды и способы разрешения конфликтов.</text:span> Обучающийся также <text:span text:style-name="T1">должен уметь</text:span>: <text:span text:style-name="T5">планировать, прогнозировать и анализировать деловое общение; </text:span><text:span text:style-name="T4">применять техники и приемы эффективного общения в профессиональной деятельности; использовать приемы саморегуляции поведения в процессе межличностного общения; устанавливать деловые контакты с учетом особенностей партнеров по общению и соблюдением делового этикета; </text:span><text:span text:style-name="T5">использовать эффективные приемы управления конфликтам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деловое общение и психодиагностика, взаимодействие как организация совместной деятельности, ролевые игры.</text:p>
      <text:p text:style-name="P5"/>
      <text:p text:style-name="P5"/>
      <text:p text:style-name="P5"/>
      <text:p text:style-name="P5">Составила: <text:s text:c="112"/>Л.Л. Пелевина <text:s text:c="29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6:01:24</dc:date>
    <dc:creator>metodkabinet </dc:creator>
    <meta:editing-duration>PT02H29M36S</meta:editing-duration>
    <meta:editing-cycles>36</meta:editing-cycles>
    <meta:document-statistic meta:table-count="0" meta:image-count="0" meta:object-count="0" meta:page-count="1" meta:paragraph-count="26" meta:word-count="226" meta:character-count="2310"/>
  </office:meta>
</office:document-meta>
</file>