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Развитие туристской инфраструктуры в Ярославской обла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4 </text:p>
      <text:p text:style-name="P4">Максимальная учебная нагрузка — 117 час.</text:p>
      <text:p text:style-name="P4">в том числе:</text:p>
      <text:p text:style-name="P4">Лекций — 30 час.</text:p>
      <text:p text:style-name="P4">Практических занятий — 48 час.</text:p>
      <text:p text:style-name="P4">Самостоятельная работа — 39 час.</text:p>
      <text:p text:style-name="P4">Форма контроля —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бучающийся также <text:span text:style-name="T1">должен уметь</text:span>: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2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09:59:19</dc:date>
    <dc:creator>metodkabinet </dc:creator>
    <meta:editing-duration>PT02H46M46S</meta:editing-duration>
    <meta:editing-cycles>44</meta:editing-cycles>
    <meta:document-statistic meta:table-count="0" meta:image-count="0" meta:object-count="0" meta:page-count="1" meta:paragraph-count="25" meta:word-count="114" meta:character-count="1589"/>
  </office:meta>
</office:document-meta>
</file>