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style:font-size-asian="10.5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erif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</text:p>
      <text:p text:style-name="P11"><text:span text:style-name="T4">ПМ.02 Предоставление услуг по сопровождению туристов</text:span></text:p>
      <text:p text:style-name="P11"><text:span text:style-name="T4">МДК.02.01 Технология и организация сопровождения туристов</text:span>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3 <text:s text:c="5"/>семестр — 5</text:p>
      <text:p text:style-name="P4">Максимальная учебная нагрузка — 261 час.</text:p>
      <text:p text:style-name="P4">в том числе:</text:p>
      <text:p text:style-name="P4">Лекций — 106 час.</text:p>
      <text:p text:style-name="P4">Практических занятий — 68 час.</text:p>
      <text:p text:style-name="P4">Самостоятельная работа — 87 час.</text:p>
      <text:p text:style-name="P4">Форма контроля — экзамен</text:p>
      <text:p text:style-name="P4"/>
      <text:p text:style-name="P6">Краткое содержание:</text:p>
      <text:p text:style-name="P12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pan text:style-name="T5">основы организации туристской деятельности; правила организации туристских поездок, экскурсий; </text:span></text:p>
      <text:p text:style-name="P13">требования к организации и специфику спортивно-туристских походов различной категории сложности; правила проведения инструктажа туристской группы.<text:span text:style-name="T5"> <text:s/>Обучающийся также </text:span><text:span text:style-name="T7">должен уметь</text:span><text:span text:style-name="T5">: </text:span>проверять документы, необходимые для выхода группы на маршрут; определять особые потребности тургруппы или индивидуального туриста; проводить проверку готовности транспортных средств при выходе на маршрут; проводить инструктаж туристов на русском и иностранном языках; использовать приёмы эффективного общения и соблюдать культуру межличностных отношений; организовывать движение группы по маршруту; эффективно принимать решения в сложных и экстремальных ситуациях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заполнение стандартного авиабилета, технология обслуживания авиапассажиров, особенности обслуживания отдельных категорий пассажиров, общие правила перевозки багажа. <text:s/></text:p>
      <text:p text:style-name="P5"/>
      <text:p text:style-name="P5"/>
      <text:p text:style-name="P5"/>
      <text:p text:style-name="P5">Составила: <text:s text:c="111"/>Г.В. Феденкова <text:s text:c="52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4T10:37:06</dc:date>
    <dc:creator>metodkabinet </dc:creator>
    <meta:editing-duration>PT02H52M32S</meta:editing-duration>
    <meta:editing-cycles>45</meta:editing-cycles>
    <meta:document-statistic meta:table-count="0" meta:image-count="0" meta:object-count="0" meta:page-count="1" meta:paragraph-count="27" meta:word-count="210" meta:character-count="2475"/>
  </office:meta>
</office:document-meta>
</file>