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text-underline-style="none"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fo:font-weight="normal"/>
    </style:style>
    <style:style style:name="T8" style:family="text">
      <style:text-properties style:font-weight-asian="normal"/>
    </style:style>
    <style:style style:name="T9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</text:p>
      <text:p text:style-name="P11">ПМ.01 Предоставление турагентских услуг</text:p>
      <text:p text:style-name="P11">МДК.01.01 Технология продаж и продвижения турпродукта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<text:s/>2 <text:s text:c="4"/>семестр — 3 и 4 <text:s/></text:p>
      <text:p text:style-name="P4">Максимальная учебная нагрузка — 135 час.</text:p>
      <text:p text:style-name="P4">в том числе:</text:p>
      <text:p text:style-name="P4">Лекций — 66 час.</text:p>
      <text:p text:style-name="P4">Практических занятий — 24 час.</text:p>
      <text:p text:style-name="P4">Самостоятельная работа — 45 час.</text:p>
      <text:p text:style-name="P4">Форма контроля — экзамен</text:p>
      <text:p text:style-name="P4"/>
      <text:p text:style-name="P6">Краткое содержание:</text:p>
      <text:p text:style-name="P12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pan text:style-name="T4">структуру рекреационных потребностей, методы изучения и анализа запросов потребителя; требования российского законодательства к информации, предоставляемой потребителю, к правилам реализации туристского продукта и законодательные основы взаимодействия турагента и туроператора; различные виды информационных ресурсов на русском и иностранном языках, правила и возможности их использования; методы поиска, анализа и формирования баз актуальной информации с использованием различных ресурсов на русском и иностранном языках; технологии использования базы данных.</text:span> Обучающийся также <text:span text:style-name="T1">должен уметь</text:span>: <text:span text:style-name="T4">определять и анализировать потребности заказчика; выбирать оптимальный туристский продукт; осуществлять поиск актуальной информации о туристских ресурсах на русском и иностранном языках из разных источников (печатных, электронных).</text:span></text:p>
      <text:p text:style-name="P12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<text:s/><text:span text:style-name="T5">выявление и анализ потребностей заказчиков и подбор оптимального туристского продукта; </text:span><text:span text:style-name="T4">проведение сравнительного анализа предложений туроператоров, разработки рекламных материалов и презентации турпродукта; </text:span><text:span text:style-name="T5">взаимодействие с туроператорами по реализации и продвижению турпродукта с использованием современной офисной техники.</text:span></text:p>
      <text:p text:style-name="P5"/>
      <text:p text:style-name="P5">Составила: <text:s text:c="110"/>Г.В. Феденкова <text:s text:c="52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4T10:17:28</dc:date>
    <dc:creator>metodkabinet </dc:creator>
    <meta:editing-duration>PT02H48M06S</meta:editing-duration>
    <meta:editing-cycles>45</meta:editing-cycles>
    <meta:document-statistic meta:table-count="0" meta:image-count="0" meta:object-count="0" meta:page-count="1" meta:paragraph-count="26" meta:word-count="240" meta:character-count="2705"/>
  </office:meta>
</office:document-meta>
</file>