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общепрофессиональной дисциплины</text:p>
      <text:p text:style-name="P3">«Туристское регионоведение России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2 <text:s text:c="5"/>семестр — 3 </text:p>
      <text:p text:style-name="P4">Максимальная учебная нагрузка — 63 час.</text:p>
      <text:p text:style-name="P4">в том числе:</text:p>
      <text:p text:style-name="P4">Лекций — 22 час.</text:p>
      <text:p text:style-name="P4">Практических занятий — 20 час.</text:p>
      <text:p text:style-name="P4">Самостоятельная работа — 21 час.</text:p>
      <text:p text:style-name="P4">Форма контроля — зачет</text:p>
      <text:p text:style-name="P4"/>
      <text:p text:style-name="P6">Краткое содержание:</text:p>
      <text:p text:style-name="P8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сновные туристические регионы и их особенности; особенности влияния географических факторов на развитие туризма; основы туристского районирования; правила пересечения границ зарубежных государств гражданами Российской Федерации; методику работы со справочными и информационными материалами по страноведению, географии туристских ресурсов и регионоведению. Обучающийся также <text:span text:style-name="T1">должен уметь</text:span>: использовать полученные знания в туристической деятельности при разработке туров; оценивать влияние географических факторов на развитие туризма в регионах мира; работать со справочными и информационными материалами по страноведению, географии туристских ресурсов и регионоведению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исторический обзор районирования страны, современная система крупных экономических районов России, регионы страны, окружающая природная среда, фактор развития туризма.</text:p>
      <text:p text:style-name="P5"/>
      <text:p text:style-name="P5"/>
      <text:p text:style-name="P5"/>
      <text:p text:style-name="P5">Составила: <text:s text:c="114"/>Л.Л. Пелевина <text:s text:c="520"/></text:p>
      <text:p text:style-name="P5"><text:tab/> <text:s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4T09:43:22</dc:date>
    <dc:creator>metodkabinet </dc:creator>
    <meta:editing-duration>PT02H52M02S</meta:editing-duration>
    <meta:editing-cycles>45</meta:editing-cycles>
    <meta:document-statistic meta:table-count="0" meta:image-count="0" meta:object-count="0" meta:page-count="1" meta:paragraph-count="25" meta:word-count="199" meta:character-count="2368"/>
  </office:meta>
</office:document-meta>
</file>