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2pt" style:font-size-asian="10.5pt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Liberation Serif" fo:font-size="12pt" style:font-size-asian="12pt" style:font-size-complex="12pt"/>
    </style:style>
    <style:style style:name="P13" style:family="paragraph" style:parent-style-name="Standard">
      <style:paragraph-properties fo:margin-left="0cm" fo:margin-right="0cm" fo:line-height="95%" fo:text-indent="0cm" style:auto-text-indent="false"/>
      <style:text-properties style:font-name="Liberation Serif"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Liberation Seri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9">Председатель цикловой </text:p>
      <text:p text:style-name="P9">методической </text:p>
      <text:p text:style-name="P9">комиссии</text:p>
      <text:p text:style-name="P9"/>
      <text:p text:style-name="P9">_____________ <text:s text:c="2"/>/______________/</text:p>
      <text:p text:style-name="P9"><text:span text:style-name="T2"><text:s/>(подпись) <text:s text:c="2"/></text:span><text:s text:c="12"/><text:span text:style-name="T2">(расшифровка) <text:s text:c="6"/></text:span></text:p>
      <text:p text:style-name="P2"><text:span text:style-name="T3">«___»___________20__г. </text:span><text:s/></text:p>
      <text:p text:style-name="P2"/>
      <text:p text:style-name="P1">Аннотация</text:p>
      <text:p text:style-name="P11"><text:span text:style-name="T4">ПМ.04 Управление функциональным подразделением организации</text:span></text:p>
      <text:p text:style-name="P11"><text:span text:style-name="T4">МДК.04.01 Управление деятельностью функционального подразделения</text:span></text:p>
      <text:p text:style-name="P3"/>
      <text:p text:style-name="P4">Для специальности — 100401 Туризм</text:p>
      <text:p text:style-name="P4">Форма обучения — <text:span text:style-name="T1">очная</text:span> </text:p>
      <text:p text:style-name="P4">Курс — 2 <text:s text:c="5"/>семестр — 3</text:p>
      <text:p text:style-name="P4">Максимальная учебная нагрузка — 66 час.</text:p>
      <text:p text:style-name="P4">в том числе:</text:p>
      <text:p text:style-name="P4">Лекций — 20 час.</text:p>
      <text:p text:style-name="P4">Практических занятий — 24 час.</text:p>
      <text:p text:style-name="P4">Самостоятельная работа — 22 час.</text:p>
      <text:p text:style-name="P4">Форма контроля — экзамен</text:p>
      <text:p text:style-name="P4"/>
      <text:p text:style-name="P6">Краткое содержание:</text:p>
      <text:p text:style-name="P12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</text:span>: <text:s/><text:span text:style-name="T5">значение планирования как функции управления; методику сбора информации о работе организации и отдельных её подразделений; виды планирования и приёмы эффективного планирования; эффективные методы принятия решений; основы организации туристской деятельности; стандарты качества в туризме; правила организации делопроизводства и работы с офисной техникой; приёмы эффективного общения, мотивации персонала и работы с конфликтами; </text:span></text:p>
      <text:p text:style-name="P12"><text:span text:style-name="T5">методики эффективной организации деловых встреч и совещаний.</text:span> Обучающийся также <text:span text:style-name="T1">должен уметь</text:span>: <text:span text:style-name="T5">собирать информацию о работе организации и отдельных её подразделений; </text:span></text:p>
      <text:p text:style-name="P13">использовать различные методы принятия решений; составлять план работы подразделения; </text:p>
      <text:p text:style-name="P13">организовывать и проводить деловые совещания, собрания, круглые столы, рабочие группы; </text:p>
      <text:p text:style-name="P13">работать в команде и осуществлять лидерские функции; осуществлять эффективное общение; проводить инструктаж работников; контролировать качество работы персонала; </text:p>
      <text:p text:style-name="P13">контролировать технические и санитарные условия в офисе; управлять конфликтами.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формы управленческих решений, переговоры, организация деятельности кадровых служб, лидерство и эффективность управления. <text:s/></text:p>
      <text:p text:style-name="P5"/>
      <text:p text:style-name="P5">Составила: <text:s text:c="111"/>Л.Л. Пелевина <text:s text:c="520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size-complex="10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24T10:59:14</dc:date>
    <dc:creator>metodkabinet </dc:creator>
    <meta:editing-duration>PT02H48M38S</meta:editing-duration>
    <meta:editing-cycles>45</meta:editing-cycles>
    <meta:document-statistic meta:table-count="0" meta:image-count="0" meta:object-count="0" meta:page-count="1" meta:paragraph-count="31" meta:word-count="238" meta:character-count="2707"/>
  </office:meta>
</office:document-meta>
</file>