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и 3 <text:s text:c="5"/>семестр — 3, 4, 5</text:p>
      <text:p text:style-name="P4">Максимальная учебная нагрузка — 174 час.</text:p>
      <text:p text:style-name="P4">в том числе:</text:p>
      <text:p text:style-name="P4">Лекций — 6 час.</text:p>
      <text:p text:style-name="P4">Практических занятий — 110 час.</text:p>
      <text:p text:style-name="P4">Самостоятельная работа — 58 час.</text:p>
      <text:p text:style-name="P4">Форма контроля —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text:s/>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: <text:s text:c="110"/>А.М. Мельников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2:04:34</dc:date>
    <dc:creator>metodkabinet </dc:creator>
    <meta:editing-duration>PT02H24M12S</meta:editing-duration>
    <meta:editing-cycles>34</meta:editing-cycles>
    <meta:document-statistic meta:table-count="0" meta:image-count="0" meta:object-count="0" meta:page-count="1" meta:paragraph-count="25" meta:word-count="174" meta:character-count="1860"/>
  </office:meta>
</office:document-meta>
</file>