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Экономика отрасл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5"/>семестр — 4 </text:p>
      <text:p text:style-name="P4">Максимальная учебная нагрузка — 72 час.</text:p>
      <text:p text:style-name="P4">в том числе:</text:p>
      <text:p text:style-name="P4">Лекций — 26 час.</text:p>
      <text:p text:style-name="P4">Практических занятий — 22 час.</text:p>
      <text:p text:style-name="P4">Самостоятельная работа — 24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рганизацию производственного и технологического процессов на предприятиях отрасли; механизмы ценообразования на услуги отрасли; формы оплаты труда в современных условиях; технико-экономические показатели деятельности предприятий отрасли; способы экономии ресурсов, основные энерго- и материалосберегающие технологии. Обучающийся также <text:span text:style-name="T1">должен уметь</text:span>: находить и использовать необходимую экономическую информацию; определять организационно-правовые формы организаций; определять состав материальных, трудовых и финансовых ресурсов организации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амортизация и оценка основных средств, расчет показателей использования основных фондов, основные показатели использования оборотных средств, расчет численности персонала гостиницы, расчет разных видов прибыли и рентабельности, анализ финансовых показателей. <text:s/></text:p>
      <text:p text:style-name="P5"/>
      <text:p text:style-name="P5"/>
      <text:p text:style-name="P5"/>
      <text:p text:style-name="P5">Составила: <text:s text:c="109"/>И.Г. Храпунк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12:15</dc:date>
    <dc:creator>metodkabinet </dc:creator>
    <meta:editing-duration>PT02H42M37S</meta:editing-duration>
    <meta:editing-cycles>41</meta:editing-cycles>
    <meta:document-statistic meta:table-count="0" meta:image-count="0" meta:object-count="0" meta:page-count="1" meta:paragraph-count="25" meta:word-count="188" meta:character-count="2209"/>
  </office:meta>
</office:document-meta>
</file>