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1"/>
      <text:p text:style-name="P1">Аннотация</text:p>
      <text:p text:style-name="P8">ПМ.02 Конструирование швейных изделий</text:p>
      <text:p text:style-name="P8">МДК.02.02 Методы конструктивного моделирования швейных изделий</text:p>
      <text:p text:style-name="P3"/>
      <text:p text:style-name="P4">Для специальности — 29.02.04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и 4 <text:s text:c="4"/>семестр — 6 и 7</text:p>
      <text:p text:style-name="P4">Максимальная учебная нагрузка — 126 час.</text:p>
      <text:p text:style-name="P4">в том числе:</text:p>
      <text:p text:style-name="P4">Лекций — 14 час.</text:p>
      <text:p text:style-name="P4">Практических занятий — 70 час.</text:p>
      <text:p text:style-name="P4">Самостоятельная работа — 4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7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размерную типологию населения; </text:span><text:span text:style-name="T5">принципы и методы построения чертежей конструкций; приемы конструктивного моделирования; способы построения шаблонов деталей и их градацию; </text:span><text:span text:style-name="T6">задачи авторского надзора при изготовлении швейных изделий.</text:span><text:span text:style-name="T7"> Обучающийся также </text:span><text:span text:style-name="T2">должен уметь</text:span><text:span text:style-name="T7">: </text:span><text:span text:style-name="T6">использовать различные методики конструирования при выполнении чертежей конструкций; </text:span><text:span text:style-name="T5">использовать методы конструктивного моделирования; разрабатывать шаблоны, выполнять градацию шаблонов; </text:span><text:span text:style-name="T6">использовать САПР швейных изделий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зработка чертежей конструкций на типовые и индивидуальные фигуры с применением системы автоматизированного проектирования (САПР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3"/>Т.А. Шуб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21:55.01</dc:date>
    <dc:creator>Алексей </dc:creator>
    <meta:editing-duration>PT02H30M09S</meta:editing-duration>
    <meta:editing-cycles>31</meta:editing-cycles>
    <meta:document-statistic meta:table-count="0" meta:image-count="0" meta:object-count="0" meta:page-count="1" meta:paragraph-count="19" meta:word-count="175" meta:character-count="1754"/>
  </office:meta>
</office:document-meta>
</file>