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ПОУ ЯО Ярославский колледж управления и профессиональных технологий</text:p>
      <text:p text:style-name="P1"/>
      <text:p text:style-name="P1">Аннотация</text:p>
      <text:p text:style-name="P8">ПМ.05 Выполнение работ по одной или нескольким профессиям рабочих, должностям служащих</text:p>
      <text:p text:style-name="P8">МДК.05.01 Выполнение работ по рабочей профессии портной </text:p>
      <text:p text:style-name="P3"/>
      <text:p text:style-name="P4">Для специальности — 29.02.04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3 <text:s text:c="3"/>семестр — 5</text:p>
      <text:p text:style-name="P4">Максимальная учебная нагрузка — 60 час.</text:p>
      <text:p text:style-name="P4">в том числе:</text:p>
      <text:p text:style-name="P4">Лекций — 30 час.</text:p>
      <text:p text:style-name="P4">Практических занятий — 10 час.</text:p>
      <text:p text:style-name="P4">Самостоятельная работа — 20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бучающийся также <text:span text:style-name="T1">должен уметь</text:span>: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</text:p>
      <text:p text:style-name="P5"/>
      <text:p text:style-name="P5"/>
      <text:p text:style-name="P5"/>
      <text:p text:style-name="P5"/>
      <text:p text:style-name="P5"/>
      <text:p text:style-name="P5">Составила: <text:s text:c="116"/>Т.А. Шуб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21:08.52</dc:date>
    <dc:creator>Алексей </dc:creator>
    <meta:editing-duration>PT02H14M50S</meta:editing-duration>
    <meta:editing-cycles>29</meta:editing-cycles>
    <meta:document-statistic meta:table-count="0" meta:image-count="0" meta:object-count="0" meta:page-count="1" meta:paragraph-count="19" meta:word-count="118" meta:character-count="1207"/>
  </office:meta>
</office:document-meta>
</file>