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ПОУ ЯО Ярославский колледж управления и профессиональных технологий</text:p>
      <text:p text:style-name="P1"/>
      <text:p text:style-name="P1">Аннотация</text:p>
      <text:p text:style-name="P8">ПМ.02 Конструирование швейных изделий</text:p>
      <text:p text:style-name="P8">МДК.02.01 Теоретические основы конструирования швейных изделий</text:p>
      <text:p text:style-name="P2"/>
      <text:p text:style-name="P3">Для специальности — 29.02.04 Конструирование, моделирование и технология швейных изделий</text:p>
      <text:p text:style-name="P3">Форма обучения — <text:span text:style-name="T1">очная</text:span> </text:p>
      <text:p text:style-name="P3">Курс — 2, 3, 4 <text:s text:c="5"/>семестр — 3, 4, 5, 6, 7 </text:p>
      <text:p text:style-name="P3">Максимальная учебная нагрузка — 429 час.</text:p>
      <text:p text:style-name="P3">в том числе:</text:p>
      <text:p text:style-name="P3">Лекций — 126 час.</text:p>
      <text:p text:style-name="P3">Практических занятий — 110 час.</text:p>
      <text:p text:style-name="P3">Самостоятельная работа — 143 час.</text:p>
      <text:p text:style-name="P3">Форма контроля — экзамен, дифференцированный зачет</text:p>
      <text:p text:style-name="P3"/>
      <text:p text:style-name="P6">Краткое содержание:</text:p>
      <text:p text:style-name="P7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размерную типологию населения; </text:span><text:span text:style-name="T5">принципы и методы построения чертежей конструкций; приемы конструктивного моделирования; способы построения шаблонов деталей и их градацию; </text:span><text:span text:style-name="T6">задачи авторского надзора при изготовлении швейных изделий. </text:span><text:span text:style-name="T7">Обучающийся также </text:span><text:span text:style-name="T2">должен уметь</text:span><text:span text:style-name="T7">: </text:span><text:span text:style-name="T6">использовать различные методики конструирования при выполнении чертежей конструкций; </text:span><text:span text:style-name="T5">использовать методы конструктивного моделирования; разрабатывать шаблоны, выполнять градацию шаблонов; </text:span><text:span text:style-name="T6">использовать САПР швейных изделий.</text:span></text:p>
      <text:p text:style-name="P4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зработки чертежей конструкций на типовые и индивидуальные фигуры с применением системы автоматизированного проектирования (САПР).</text:p>
      <text:p text:style-name="P4"/>
      <text:p text:style-name="P4"/>
      <text:p text:style-name="P4"/>
      <text:p text:style-name="P4"/>
      <text:p text:style-name="P4"/>
      <text:p text:style-name="P5"><text:s text:c="137"/>Т.А. Шубина</text:p>
      <text:p text:style-name="P5">Составили: <text:s text:c="116"/>Н.С. Росляк <text:s text:c="301"/></text:p>
      <text:p text:style-name="P4"><text:tab/> <text:s text:c="2"/></text:p>
      <text:p text:style-name="P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23:21.87</dc:date>
    <dc:creator>Алексей </dc:creator>
    <meta:editing-duration>PT2H28M17S</meta:editing-duration>
    <meta:editing-cycles>33</meta:editing-cycles>
    <meta:document-statistic meta:table-count="0" meta:image-count="0" meta:object-count="0" meta:page-count="1" meta:paragraph-count="20" meta:word-count="180" meta:character-count="2048"/>
  </office:meta>
</office:document-meta>
</file>