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line-height="150%"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ГПОУ ЯО Ярославский колледж управления и профессиональных технологий</text:p>
      <text:p text:style-name="P2"/>
      <text:p text:style-name="P1">Аннотация учебной дисциплины</text:p>
      <text:p text:style-name="P3">«Естествознание (физика)»</text:p>
      <text:p text:style-name="P3"/>
      <text:p text:style-name="P4">Для специальности — 42.02.01 Реклама</text:p>
      <text:p text:style-name="P4">Форма обучения — <text:span text:style-name="T1">очная</text:span> </text:p>
      <text:p text:style-name="P4">Курс — 1 <text:s text:c="5"/>семестр — 1 и 2 </text:p>
      <text:p text:style-name="P4">Максимальная учебная нагрузка — 176 час.</text:p>
      <text:p text:style-name="P4">в том числе:</text:p>
      <text:p text:style-name="P4">Лекций — 99 час.</text:p>
      <text:p text:style-name="P4">Практических занятий — 18 час.</text:p>
      <text:p text:style-name="P4">Самостоятельная работа — 59 час.</text:p>
      <text:p text:style-name="P4">Форма контроля — дифференцированный зачет, дифференцированный зачет</text:p>
      <text:p text:style-name="P4"/>
      <text:p text:style-name="P7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смысл понятий «естественнонаучный метод познания», «электромагнитное поле», «периодический закон», «химическая связь», «популяция», «самоорганизация» и так далее. Обучающийся также <text:span text:style-name="T1">должен уметь</text:span>: приводить примеры экспериментов и наблюдений; объяснять прикладное значение важнейших достижений в области естественных наук; выдвигать гипотезы и предлагать пути их проверки, делать выводы; работать с естественно-научной информацией. 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выполнение лабораторных работ, демонстрации, экскурсии, написание рефератов. </text:p>
      <text:p text:style-name="P5"/>
      <text:p text:style-name="P5"/>
      <text:p text:style-name="P5"/>
      <text:p text:style-name="P5"/>
      <text:p text:style-name="P5"/>
      <text:p text:style-name="P5"/>
      <text:p text:style-name="P6">Составили: <text:s text:c="107"/>А.А. Синицына <text:s text:c="182"/></text:p>
      <text:p text:style-name="P6"><text:tab/> <text:s text:c="114"/>А.А. Торопкова</text:p>
      <text:p text:style-name="P4"><text:s text:c="136"/><text:span text:style-name="T4"><text:s text:c="2"/>Е.В. Клюкина</text:span></text:p>
      <text:p text:style-name="P9"><text:s text:c="127"/>С.В. Масл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8T16:52:27</meta:creation-date>
    <meta:generator>OpenOffice/4.1.2$Win32 OpenOffice.org_project/412m3$Build-9782</meta:generator>
    <dc:date>2016-05-05T11:32:50.62</dc:date>
    <dc:creator>Алексей </dc:creator>
    <meta:editing-duration>PT2H20M54S</meta:editing-duration>
    <meta:editing-cycles>33</meta:editing-cycles>
    <meta:document-statistic meta:table-count="0" meta:image-count="0" meta:object-count="0" meta:page-count="1" meta:paragraph-count="19" meta:word-count="159" meta:character-count="1970"/>
  </office:meta>
</office:document-meta>
</file>