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Liberation Serif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ГПОУ ЯО Ярославский колледж управления и профессиональных технологий</text:p>
      <text:p text:style-name="P10"><text:span text:style-name="T3"><text:s/></text:span><text:s/></text:p>
      <text:p text:style-name="P9">Аннотация</text:p>
      <text:p text:style-name="P7">ПМ.02 Производство рекламной продукции</text:p>
      <text:p text:style-name="P7">МДК.02.01 Выполнение рекламных проектов в материале</text:p>
      <text:p text:style-name="P1"/>
      <text:p text:style-name="P2">Для специальности — 42.02.01 Реклама</text:p>
      <text:p text:style-name="P2">Форма обучения — <text:span text:style-name="T1">очная</text:span> </text:p>
      <text:p text:style-name="P2">Курс — 4 <text:s text:c="5"/>семестр — 7 и 8</text:p>
      <text:p text:style-name="P2">Максимальная учебная нагрузка — 315 час.</text:p>
      <text:p text:style-name="P2">в том числе:</text:p>
      <text:p text:style-name="P2">Лекций — 40 час.</text:p>
      <text:p text:style-name="P2">Практических занятий — 170 час.</text:p>
      <text:p text:style-name="P2">Самостоятельная работа — 105 час.</text:p>
      <text:p text:style-name="P2">Форма контроля — экзамен</text:p>
      <text:p text:style-name="P2"/>
      <text:p text:style-name="P4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pan text:style-name="T4">технику, технологии и технические средства фотосъемки в рекламе; технику, технологии и технические средства видеосъемки в рекламе; технические и программные средства для создания печатного рекламного продукта; технические и программные средства для компьютерной обработки графики, аудио-, <text:line-break/>видео-, анимации; технологию создания Интернет-рекламы.</text:span> Обучающийся также <text:span text:style-name="T1">должен уметь</text:span>: <text:span text:style-name="T4">осуществлять фотосъемку для производства рекламного продукта; осуществлять видеосъемку для производства рекламного продукта; использовать компьютерные технологии при создании печатного рекламного продукта; разрабатывать сценарии для съемок и монтажа рекламы; использовать профессиональные пакеты программного обеспечения для обработки графики, аудио-, видео-, анимации.</text:span></text:p>
      <text:p text:style-name="P3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разработка макетов календарей, наклеек, этикеток, изготовление макетов рекламной продукции, создание макета подарочной рекламной продукции, обработка изображения после сканирования, использование эффектов для создания рекламных материалов.</text:p>
      <text:p text:style-name="P3"/>
      <text:p text:style-name="P3"/>
      <text:p text:style-name="P3">Составила: <text:s text:c="175"/></text:p>
      <text:p text:style-name="P3"><text:tab/> <text:s text:c="2"/></text:p>
      <text:p text:style-name="P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32:01.51</dc:date>
    <dc:creator>Алексей </dc:creator>
    <meta:editing-duration>PT2H9M40S</meta:editing-duration>
    <meta:editing-cycles>34</meta:editing-cycles>
    <meta:document-statistic meta:table-count="0" meta:image-count="0" meta:object-count="0" meta:page-count="1" meta:paragraph-count="20" meta:word-count="205" meta:character-count="1914"/>
  </office:meta>
</office:document-meta>
</file>