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, 3, 4 <text:s text:c="4"/>семестр — 3, 4, 5, 6, 7</text:p>
      <text:p text:style-name="P4">Максимальная учебная нагрузка — 258 час.</text:p>
      <text:p text:style-name="P4">в том числе:</text:p>
      <text:p text:style-name="P4">Лекций — 0 час.</text:p>
      <text:p text:style-name="P4">Практических занятий — 172 час.</text:p>
      <text:p text:style-name="P4">Самостоятельная работа — 86 час.</text:p>
      <text:p text:style-name="P4">Форма контроля — зачет, дифференцированный зачет, экзамен</text:p>
      <text:p text:style-name="P4"/>
      <text:p text:style-name="P7">Краткое содержание:</text:p>
      <text:p text:style-name="P9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 – 1400 лексических единиц) и грамматический минимум, необходимый для чтения и перевода (со словарем) иностранных текстов профессиональной направленности. Обучающийся также <text:span text:style-name="T1">должен уметь</text:span>: <text:span text:style-name="T6">общаться (устно и письменно) на иностранном языке на профессиональные и повседневные темы; </text:span><text:span text:style-name="T5">переводить (со словарем) иностранные тексты профессиональной направленности; </text:span><text:span text:style-name="T6">самостоятельно совершенствовать устную и письменную речь, пополнять словарный запас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5"/>
      <text:p text:style-name="P6"><text:s text:c="133"/>В.А. Белякова</text:p>
      <text:p text:style-name="P6">Составили: <text:s text:c="113"/>М.Г. Уткина <text:s text:c="143"/></text:p>
      <text:p text:style-name="P6"><text:tab/> <text:s text:c="121"/>Г.Г. Губ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3:28.03</dc:date>
    <dc:creator>Алексей </dc:creator>
    <meta:editing-duration>PT2H27M44S</meta:editing-duration>
    <meta:editing-cycles>39</meta:editing-cycles>
    <meta:document-statistic meta:table-count="0" meta:image-count="0" meta:object-count="0" meta:page-count="1" meta:paragraph-count="18" meta:word-count="197" meta:character-count="2037"/>
  </office:meta>
</office:document-meta>
</file>