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ГПОУ ЯО Ярославский колледж управления и профессиональных технологий</text:p>
      <text:p text:style-name="P2"/>
      <text:p text:style-name="P1">Аннотация учебной дисциплины</text:p>
      <text:p text:style-name="P3">«История»</text:p>
      <text:p text:style-name="P3"/>
      <text:p text:style-name="P4">Для специальности — 42.02.01 Реклама</text:p>
      <text:p text:style-name="P4">Форма обучения — <text:span text:style-name="T1">очная</text:span> </text:p>
      <text:p text:style-name="P4">Курс — <text:s/>2 <text:s text:c="4"/>семестр — 3</text:p>
      <text:p text:style-name="P4">Максимальная учебная нагрузка — 72 час.</text:p>
      <text:p text:style-name="P4">в том числе:</text:p>
      <text:p text:style-name="P4">Лекций — 48 час.</text:p>
      <text:p text:style-name="P4">Практических занятий — 0 час.</text:p>
      <text:p text:style-name="P4">Самостоятельная работа — 24 час.</text:p>
      <text:p text:style-name="P4">Форма контроля — экзамен</text:p>
      <text:p text:style-name="P4"/>
      <text:p text:style-name="P7">Краткое содержание:</text:p>
      <text:p text:style-name="P9"><text:span text:style-name="T7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7">: </text:span><text:span text:style-name="T6">основные направления развития ключевых регионов мира на рубеже веков (XX и XXI вв.); </text:span><text:span text:style-name="T5">сущность и причины локальных, региональных, межгосударственных конфликтов в конце XX – начале XXI в.; основные процессы (интеграционные, поликультурные, миграционные и иные) политического и экономического развития ведущих государств и регионов мира; </text:span><text:span text:style-name="T6">назначение ООН, НАТО, ЕС и других организаций и основные направления их деятельности.</text:span><text:span text:style-name="T7"> Обучающийся также </text:span><text:span text:style-name="T2">должен уметь</text:span><text:span text:style-name="T7">: ориентироваться в современной экономической, политической и культурной ситуации в России и мире; выявлять взаимосвязь отечественных, региональных, мировых социально-экономических, политических и культурных проблем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роисхождение и расселение древних славян, правление Владимира Мономаха, княгиня Ольга, Дмитрий Донской. Куликовская битва, Россия в годы правления Петра I. </text:p>
      <text:p text:style-name="P5"/>
      <text:p text:style-name="P5"/>
      <text:p text:style-name="P5"/>
      <text:p text:style-name="P5"/>
      <text:p text:style-name="P5"/>
      <text:p text:style-name="P6">Составила: <text:s text:c="107"/>Н.В. Румянцева <text:s text:c="47"/></text:p>
      <text:p text:style-name="P5"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35:33.41</dc:date>
    <dc:creator>Алексей </dc:creator>
    <meta:editing-duration>PT2H27M52S</meta:editing-duration>
    <meta:editing-cycles>40</meta:editing-cycles>
    <meta:document-statistic meta:table-count="0" meta:image-count="0" meta:object-count="0" meta:page-count="1" meta:paragraph-count="17" meta:word-count="194" meta:character-count="1672"/>
  </office:meta>
</office:document-meta>
</file>