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ПОУ ЯО Ярославский колледж управления и профессиональных технологий</text:p>
      <text:p text:style-name="P2"/>
      <text:p text:style-name="P1">Аннотация учебной общепрофессиональной дисциплины</text:p>
      <text:p text:style-name="P3">«История изобразительного искусства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<text:s/>2 <text:s text:c="4"/>семестр — 3 и 4</text:p>
      <text:p text:style-name="P4">Максимальная учебная нагрузка — 120 час.</text:p>
      <text:p text:style-name="P4">в том числе:</text:p>
      <text:p text:style-name="P4">Лекций — 80 час.</text:p>
      <text:p text:style-name="P4">Практических занятий — 0 час.</text:p>
      <text:p text:style-name="P4">Самостоятельная работа — 40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характерные черты художественных стилей различных исторических эпох; творчество наиболее значительных художников, скульпторов, архитекторов. Обучающийся также <text:span text:style-name="T1">должен уметь</text:span>: <text:span text:style-name="T4">использовать свои знания в профессиональной деятельност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ставление схемы анализа произведений различных видов искусств, стилевых и жанровых особенностей, анализ и сравнение исторических особенностей и характерных черт культуры палеолита и неолита, составление таблицы основных периодов развития первобытного искусства и памятников живописи и скульптуры каждого периода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: <text:s text:c="114"/>А.О. Саншиев <text:s text:c="175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5:46.37</dc:date>
    <dc:creator>Алексей </dc:creator>
    <meta:editing-duration>PT2H4M15S</meta:editing-duration>
    <meta:editing-cycles>35</meta:editing-cycles>
    <meta:document-statistic meta:table-count="0" meta:image-count="0" meta:object-count="0" meta:page-count="1" meta:paragraph-count="18" meta:word-count="158" meta:character-count="1580"/>
  </office:meta>
</office:document-meta>
</file>