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ГПОУ ЯО Ярославский колледж управления и профессиональных технологий</text:p>
      <text:p text:style-name="P2"/>
      <text:p text:style-name="P1">Аннотация учебной дисциплины</text:p>
      <text:p text:style-name="P3">«История»</text:p>
      <text:p text:style-name="P3"/>
      <text:p text:style-name="P4">Для специальности — 42.02.01 Реклама</text:p>
      <text:p text:style-name="P4">Форма обучения — <text:span text:style-name="T1">очная</text:span> </text:p>
      <text:p text:style-name="P4">Курс — 1 <text:s text:c="5"/>семестр — 1 и 2</text:p>
      <text:p text:style-name="P4">Максимальная учебная нагрузка — 246 час.</text:p>
      <text:p text:style-name="P4">в том числе:</text:p>
      <text:p text:style-name="P4">Лекций — 104 час.</text:p>
      <text:p text:style-name="P4">Практических занятий — 60 час.</text:p>
      <text:p text:style-name="P4">Самостоятельная работа — 82 час.</text:p>
      <text:p text:style-name="P4">Форма контроля — дифференцированный зачет</text:p>
      <text:p text:style-name="P4"/>
      <text:p text:style-name="P7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сновные факты, процессы и явления, характеризующие целостность отечественной и всемирной истории; периодизацию всемирной и отечественной истории; современные версии и трактовки важнейших проблем отечественной и всемирной истории; основные исторические термины и даты. Обучающийся также <text:span text:style-name="T1">должен уметь</text:span>: анализировать историческую информацию, представленную в разных знаковых системах (текст, карта, таблица, схема); различать в исторической информации факты и мнения, исторические описания и исторические объяснения; представлять результаты изучения исторического материала в формах конспекта, реферата, рецензии. <text:s/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сопоставление хронологических таблиц, работа с историческими источниками (документами), оформление сравнительных таблиц, аннотация исторического произведения (исторического фильма). </text:p>
      <text:p text:style-name="P5"/>
      <text:p text:style-name="P5"/>
      <text:p text:style-name="P5"><text:s text:c="136"/></text:p>
      <text:p text:style-name="P5"><text:s text:c="125"/></text:p>
      <text:p text:style-name="P5"><text:s/>Составила: <text:s text:c="112"/>С.Г. Таляр</text:p>
      <text:p text:style-name="P6"><text:s text:c="158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28T16:52:27</meta:creation-date>
    <meta:generator>OpenOffice/4.1.2$Win32 OpenOffice.org_project/412m3$Build-9782</meta:generator>
    <dc:date>2016-05-05T11:36:06.81</dc:date>
    <dc:creator>Алексей </dc:creator>
    <meta:editing-duration>PT2H7M8S</meta:editing-duration>
    <meta:editing-cycles>31</meta:editing-cycles>
    <meta:document-statistic meta:table-count="0" meta:image-count="0" meta:object-count="0" meta:page-count="1" meta:paragraph-count="21" meta:word-count="181" meta:character-count="2043"/>
  </office:meta>
</office:document-meta>
</file>