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Литература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1 <text:s text:c="5"/>семестр — 1 и 2</text:p>
      <text:p text:style-name="P4">Максимальная учебная нагрузка — 351 час.</text:p>
      <text:p text:style-name="P4">в том числе:</text:p>
      <text:p text:style-name="P4">Лекций — 234 час.</text:p>
      <text:p text:style-name="P4">Практических занятий — 0 час.</text:p>
      <text:p text:style-name="P4">Самостоятельная работа — 117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бразную природу словесного искусства; содержание изученных литературных произведений; основные факты жизни и творчества писателей-классиков XIX-XX вв.; основные закономерности историко-литературного процесса и черты литературных направлений; основные теоретико-литературные понятия. Обучающийся также <text:span text:style-name="T1">должен уметь</text:span>: воспроизводить содержание литературного произведения; выявлять авторскую позицию; сопоставлять литературные произведения; определять род и жанр произведения; использовать приобретенные знания и умения в практической деятельности и повседневной жизни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тестирования по рассказам И.А. Бунина «Господин из Сан-Франциско», А.И. Куприна «Гранатовый браслет» и другим произведениям, а также сочинения и отзывы. </text:p>
      <text:p text:style-name="P5"/>
      <text:p text:style-name="P5"/>
      <text:p text:style-name="P5"/>
      <text:p text:style-name="P5"/>
      <text:p text:style-name="P5"/>
      <text:p text:style-name="P5">Составила: <text:s text:c="111"/>А.А. Лебедева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6:31.08</dc:date>
    <dc:creator>Алексей </dc:creator>
    <meta:editing-duration>PT2H13M53S</meta:editing-duration>
    <meta:editing-cycles>31</meta:editing-cycles>
    <meta:document-statistic meta:table-count="0" meta:image-count="0" meta:object-count="0" meta:page-count="1" meta:paragraph-count="18" meta:word-count="173" meta:character-count="1553"/>
  </office:meta>
</office:document-meta>
</file>